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roject 26-022 Eli Lilly nabij de Zijlhoek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april 2026 een melding ontvangen. De melding is ingediend voor het starten van een milieubelastende activiteit op projectlocatie 26-022 Eli Lilly nabij de Zijlhoeklaan te Valkenburg. Deze melding is geregistreerd in het Omgevingsloket onder verzoeknummer 2026042901148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
            <text:span text:style-name="nadrukvet"/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4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34942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project 26-022 Eli Lilly nabij de Zijlhoeklaan te Valken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4</meta:user-defined>
    <meta:user-defined meta:name="OVERHEIDop.GmbID/DC.identifier">gmb-2026-222434</meta:user-defined>
    <meta:user-defined meta:name="OVERHEIDop.versieInformatie"/>
  </office:meta>
</office:document-meta>
</file>