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Van Breestraat 183D 1071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7-05-2026</text:p>
            <text:p text:style-name="common-al">Zaakadres: Van Breestraat 183D 1071ZN Amsterdam</text:p>
            <text:p text:style-name="common-al">Zaaknummer: Z2026-0173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731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Van Breestraat 183D 1071Z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2</meta:user-defined>
    <meta:user-defined meta:name="OVERHEIDop.GmbID/DC.identifier">gmb-2026-222432</meta:user-defined>
    <meta:user-defined meta:name="OVERHEIDop.versieInformatie"/>
  </office:meta>
</office:document-meta>
</file>