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t uitbreiden van het bestaande bedrijfspand aan de achterzijde. Er wordt ca. 1.500m2 bebouwd oppervlakte met een bouwhoogte van ca. 13m1. Tevens uitbreiding van de opslagtanks achter op het terrein. - Glasweg 4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Glasweg 4, Heijningen</text:p>
            <text:p text:style-name="common-al">
            <text:span text:style-name="nadrukvet">Omschrijving project:</text:span> Het uitbreiden van het bestaande bedrijfspand aan de achterzijde. Er wordt ca. 1.500m2 bebouwd oppervlakte met een bouwhoogte van ca. 13m1. Tevens uitbreiding van de opslagtanks achter op het terrein.</text:p>
            <text:p text:style-name="common-al">
            <text:span text:style-name="nadrukvet">Datum verzonden:</text:span> 15 januari 2026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 tot en met 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81</meta:user-defined>
    <meta:user-defined meta:name="DCTERMS.abstract">Gemeente Moerdijk - verleend - aanvr. beschikking behandelen - Het uitbreiden van het bestaande bedrijfspand aan de achterzijde. Er wordt ca. 1.500m2 bebouwd oppervlakte met een bouwhoogte van ca. 13m1. Tevens ... - Glasweg 4, Heijningen</meta:user-defined>
    <dc:language>nl</dc:language>
    <meta:user-defined meta:name="OVERHEIDop.locatietype/OVERHEIDop.gebiedsmarkering">Adres</meta:user-defined>
    <meta:user-defined meta:name="DC.title">Gemeente Moerdijk - verleend - Omgevingsvergunning - Het uitbreiden van het bestaande bedrijfspand aan de achterzijde. Er wordt ca. 1.500m2 bebouwd oppervlakte met een bouwhoogte van ca. 13m1. Tevens uitbreiding van de opslagtanks achter op het terrein. - Glasweg 4, Heijni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3</meta:user-defined>
    <meta:user-defined meta:name="OVERHEIDop.GmbID/DC.identifier">gmb-2026-22243</meta:user-defined>
    <meta:user-defined meta:name="OVERHEIDop.versieInformatie"/>
  </office:meta>
</office:document-meta>
</file>