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tijdelijke mantelzorgwoning  op locatie Leeuwenlaan 48, 1243KB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26 een aanvraag omgevingsvergunning verleend voor het plaatsen van een tijdelijke mantelzorgwoning  op locatie Leeuwenlaan 48, 1243KB 's-Graveland met zaaknummer Z2026-0000035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5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4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Betreft: Beschikking op aanvraag op locatie Leeuwenlaan 48, 1243KB 's-Graveland. Startdatum:31 maart 2026 datum besluit: 24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tijdelijke mantelzorgwoning  op locatie Leeuwenlaan 48, 1243KB 's-Graveland</meta:user-defined>
    <meta:user-defined meta:name="OVERHEIDop.datumEindeReactietermijn">2026-06-18</meta:user-defined>
    <meta:user-defined meta:name="OVERHEIDop.terinzageleggingBG">https://jeleefomgeving.nl/inzien/810115013/46172881-c337-4db3-bb20-47ddd0b98c3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26</meta:user-defined>
    <meta:user-defined meta:name="OVERHEIDop.GmbID/DC.identifier">gmb-2026-222426</meta:user-defined>
    <meta:user-defined meta:name="OVERHEIDop.versieInformatie"/>
  </office:meta>
</office:document-meta>
</file>