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Rijksweg A4 1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 mei 2026 een melding ontvangen. De melding is ingediend voor het starten van een milieubelastende activiteit op de locatie Parkeerplaats Aurora aan de Rijksweg A4 1 te Leiderdorp. Deze melding is geregistreerd in het Omgevingsloket onder verzoeknummer 2026050100926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2241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eider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1543160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melding milieubelastende activiteit - Rijksweg A4 1 te Leiderdorp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19</meta:user-defined>
    <meta:user-defined meta:name="OVERHEIDop.GmbID/DC.identifier">gmb-2026-222419</meta:user-defined>
    <meta:user-defined meta:name="OVERHEIDop.versieInformatie"/>
  </office:meta>
</office:document-meta>
</file>