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eyweg 705, 2545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omotiestand ter hoogte van de Leyweg 705, 4 juni 2026 op de locatie Leyweg 705, 2545 GM 's-Gravenhage </text:p>
            <text:p text:style-name="common-al">
            
          </text:p>
            <text:p text:style-name="common-al">Ons kenmerk: VTH2026-5205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705, 2545 G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5-2026</text:p>
            <text:p text:style-name="common-al">
            
          </text:p>
            <text:p text:style-name="common-al">Ons besluit: u krijgt een vergunning voor het plaatsen van een promotiestand ter hoogte van de Leyweg 705.</text:p>
            <text:p text:style-name="common-al">De adviserende partijen hebben geen bezwaar tegen uw aanvraag. Wij zien ook geen reden om de vergunning te weigeren. Daarom beoordelen wij uw aanvraag positief. We geven u een vergunning voor het plaatsen van een promotiestand ter hoogte van de Leyweg 705.</text:p>
            <text:p text:style-name="common-al">
            
          </text:p>
            <text:p text:style-name="common-al">•	Locatie: ter hoogte van Leyweg 705.  </text:p>
            <text:p text:style-name="common-al">•	Totale oppervlakte promotiestand:12 m² (4 meter lengte en 3 meter breedte)</text:p>
            <text:p text:style-name="common-al">•	Geldig op 4 juni 2026 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5 april 2026 voor advies voorgelegd aan:</text:p>
            <text:p text:style-name="common-al">
            
          </text:p>
            <text:p text:style-name="common-al">De Wegbeheerder van het stadsdeel Escamp</text:p>
            <text:p text:style-name="common-al">In het advies van 21 april 2026 adviseert de wegbeheerder positief over het plaatsen van een 4 juni 2026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Aan welke voorwaarden moeten de het plaatsen van een promotiestand ter hoogte van de Leyweg 705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aanvrager dient wel separaat een pollerontheffing aan te vragen.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4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052</meta:user-defined>
    <meta:user-defined meta:name="DCTERMS.abstract">het plaatsen van een promotiestand ter hoogte van de Leyweg 705, 4 juni 2026</meta:user-defined>
    <dc:language>nl</dc:language>
    <meta:user-defined meta:name="OVERHEIDop.locatietype/OVERHEIDop.gebiedsmarkering">Punt</meta:user-defined>
    <meta:user-defined meta:name="DC.title">APV Vergunning - Besluiten, Leyweg 705, 2545 GM 's-Gravenhag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18</meta:user-defined>
    <meta:user-defined meta:name="OVERHEIDop.GmbID/DC.identifier">gmb-2026-222418</meta:user-defined>
    <meta:user-defined meta:name="OVERHEIDop.versieInformatie"/>
  </office:meta>
</office:document-meta>
</file>