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Inkomensvoorzieningen Participatiewet gemeente Aalsmeer. </text:p>
      <text:section text:name="regeling_id1-3-2" text:style-name="regeling">
        <text:section text:name="aanhef_id1-3-2-1" text:style-name="aanhef">
          <text:section text:name="preambule_id1-3-2-1-1" text:style-name="preambule">
            <text:p text:style-name="al">
            <text:span text:style-name="nadrukvet">Zaaknummer: Z26-014067</text:span>
          </text:p>
            <text:p text:style-name="al"/>
            <text:p text:style-name="al">Burgemeester en wethouders van de gemeente Aalsmeer;</text:p>
            <text:p text:style-name="al">gelezen het advies van afdeling Werk &amp; Inkomen van 9 april 2026;</text:p>
            <text:p text:style-name="al">gelet op artikel 4:81, eerste lid, van de Algemene wet bestuursrecht, de artikelen 31, tweede lid, onderdeel s, 41, elfde lid, 43a, eerste lid, en 44, vijfde lid, van de Participatiewet en de artikelen 15a, eerste lid, en 16a, vierde lid, van de Wet inkomensvoorziening oudere en gedeeltelijk arbeidsongeschikte werkloze werknemers;</text:p>
            <text:p text:style-name="al">besluiten vast te stellen de: </text:p>
            <text:p text:style-name="al">Beleidsregels Inkomensvoorzieningen Participatiewet gemeente Aalsmeer.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Voor de toepassing van deze beleidsregels wordt verstaan onder:</text:p>
                  <text:list text:style-name="id1-3-2-2-1-2-2-1-3">
                    <text:list-item text:style-override="id1-3-2-2-1-2-2-1-3-1">
                      <text:number>a.</text:number>
                      <text:p text:style-name="al">belanghebbende: de persoon die recht heeft op een inkomensvoorziening;</text:p>
                    </text:list-item>
                    <text:list-item text:style-override="id1-3-2-2-1-2-2-1-3-2">
                      <text:number>b.</text:number>
                      <text:p text:style-name="al">college: het college van burgemeester en wethouders van de gemeente Aalsmeer;</text:p>
                    </text:list-item>
                    <text:list-item text:style-override="id1-3-2-2-1-2-2-1-3-3">
                      <text:number>c.</text:number>
                      <text:p text:style-name="al">inkomensvoorziening: een uitkering op grond van de Participatiewet of de IOAW of de IOAZ;</text:p>
                    </text:list-item>
                    <text:list-item text:style-override="id1-3-2-2-1-2-2-1-3-4">
                      <text:number>d.</text:number>
                      <text:p text:style-name="al">wet: de Participatiewet;</text:p>
                    </text:list-item>
                    <text:list-item text:style-override="id1-3-2-2-1-2-2-1-3-5">
                      <text:number>e.</text:number>
                      <text:p text:style-name="al">bijstandsnorm: de norm als bedoeld in § 3.2 van de wet;</text:p>
                    </text:list-item>
                    <text:list-item text:style-override="id1-3-2-2-1-2-2-1-3-6">
                      <text:number>f.</text:number>
                      <text:p text:style-name="al">noodzakelijke kosten van het bestaan: de bestaanskosten die kunnen worden gerekend tot het op minimumniveau algemeen gangbare bestedingspatroon; </text:p>
                    </text:list-item>
                    <text:list-item text:style-override="id1-3-2-2-1-2-2-1-3-7">
                      <text:number>g.</text:number>
                      <text:p text:style-name="al">IOAW: Wet inkomensvoorziening oudere en gedeeltelijk arbeidsongeschikte werkloze werknemers;</text:p>
                    </text:list-item>
                    <text:list-item text:style-override="id1-3-2-2-1-2-2-1-3-8">
                      <text:number>h.</text:number>
                      <text:p text:style-name="al">IOAZ: Wet inkomensvoorziening oudere en gedeeltelijk arbeidsongeschikte gewezen zelfstandigen.</text:p>
                    </text:list-item>
                    <text:list-item text:style-override="id1-3-2-2-1-2-2-1-3-9">
                      <text:number>i.</text:number>
                      <text:p text:style-name="al">jongere: de belanghebbende of het gezin, bedoeld in artikel 41, vierde lid, van de Wet;</text:p>
                    </text:list-item>
                    <text:list-item text:style-override="id1-3-2-2-1-2-2-1-3-10">
                      <text:number>j.</text:number>
                      <text:p text:style-name="al">probleemschulden: schulden die naar het oordeel van het college in redelijkheid niet meer afgelost kunnen worden;</text:p>
                    </text:list-item>
                    <text:list-item text:style-override="id1-3-2-2-1-2-2-1-3-11">
                      <text:number>k.</text:number>
                      <text:p text:style-name="al">schuldregeling: een schuldregeling op grond van de Wet gemeentelijke schuldhulpverlening of de Wet schuldsanering natuurlijke personen;</text:p>
                    </text:list-item>
                    <text:list-item text:style-override="id1-3-2-2-1-2-2-1-3-12">
                      <text:number>l.</text:number>
                      <text:p text:style-name="al">Wmo 2015: Wet maatschappelijke ondersteuning 2015;</text:p>
                    </text:list-item>
                    <text:list-item text:style-override="id1-3-2-2-1-2-2-1-3-13">
                      <text:number>m.</text:number>
                      <text:p text:style-name="al">zoektermijn: de termijn van vier weken, genoemd in artikel 41, vierde lid, van de Wet;</text:p>
                    </text:list-item>
                  </text:list>
                </text:list-item>
                <text:list-item text:style-override="id1-3-2-2-1-2-2-2">
                  <text:number>2.</text:number>
                  <text:p text:style-name="al">Voor zover niet anders is bepaald, worden begrippen in deze beleidsregels gebruikt in</text:p>
                  <text:p text:style-name="al">dezelfde betekenis als in de wet, de IOAW en de IOAZ.</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inkomensvoorzieningen</text:p>
            <text:section text:name="artikel_id1-3-2-2-2-2" text:style-name="artikel">
              <text:p text:style-name="artikel_kop_titel"><text:span text:style-name="artikel_kop_label">Artikel</text:span> <text:span text:style-name="artikel_kop_nr">2</text:span> Opschorting, herziening of intrekking van het besluit tot toekenning van een inkomens- voorziening</text:p>
              <text:list text:style-name="id1-3-2-2-2-2-2">
                <text:list-item text:style-override="id1-3-2-2-2-2-2-1">
                  <text:number>1.</text:number>
                  <text:p text:style-name="al">Het college maakt gebruik van de bevoegdheid tot het opschorten, herzien of intrekken van het toekenningbesluit bedoeld in artikel 54, eerste, derde en vierde lid van de wet en artikel 17, eerste, derde en vierde lid van de IOAW en de IOAZ.</text:p>
                </text:list-item>
                <text:list-item text:style-override="id1-3-2-2-2-2-2-2">
                  <text:number>2.</text:number>
                  <text:p text:style-name="al">Het college kan op grond van dringende redenen afzien van het nemen van een opschortings-, herzienings- of intrekkingsbesluit.</text:p>
                </text:list-item>
              </text:list>
            </text:section>
            <text:section text:name="artikel_id1-3-2-2-2-3" text:style-name="artikel">
              <text:p text:style-name="artikel_kop_titel"><text:span text:style-name="artikel_kop_label">Artikel</text:span> <text:span text:style-name="artikel_kop_nr">3</text:span> Verblijf in het buitenland</text:p>
              <text:p text:style-name="al">Op belanghebbenden met een IOAW- of IOAZ-uitkering wordt artikel 13, eerste lid, onderdeel e van de wet overeenkomstig toegepast.</text:p>
            </text:section>
            <text:p text:style-name="hoofdstuk_bottom"/>
          </text:section>
          <text:section text:name="hoofdstuk_id1-3-2-2-3" text:style-name="hoofdstuk">
            <text:p text:style-name="hoofdstuk_kop"><text:span text:style-name="label">Hoofdstuk</text:span> <text:span text:style-name="nr">3</text:span> Bepaling waarschuwing bij schenden inlichtingenplicht</text:p>
            <text:section text:name="artikel_id1-3-2-2-3-2" text:style-name="artikel">
              <text:p text:style-name="artikel_kop_titel"><text:span text:style-name="artikel_kop_label">Artikel</text:span> <text:span text:style-name="artikel_kop_nr">4</text:span> Schriftelijke waarschuwing</text:p>
              <text:p text:style-name="al">Het college ziet af van het opleggen van een bestuurlijke boete en volstaat met het geven van een schriftelijke waarschuwing wegens het schenden van de inlichtingenplicht als bedoeld in artikel 17 van de wet of artikel 13 van de IOAW of IOAZ indien het schenden van de inlichtingenplicht niet heeft geleid tot een benadelingsbedrag, tenzij het niet of niet behoorlijk nakomen van de verplichtingen plaatsvindt binnen een periode van twee jaar te rekenen vanaf de datum waarop eerder aan de belanghebbende een zodanige waarschuwing is gegeven.</text:p>
            </text:section>
            <text:p text:style-name="hoofdstuk_bottom"/>
          </text:section>
          <text:section text:name="hoofdstuk_id1-3-2-2-4" text:style-name="hoofdstuk">
            <text:p text:style-name="hoofdstuk_kop"><text:span text:style-name="label">Hoofdstuk</text:span> <text:span text:style-name="nr">4</text:span> Bepalingen vaststelling norm bij zakelijke relatie</text:p>
            <text:section text:name="artikel_id1-3-2-2-4-2" text:style-name="artikel">
              <text:p text:style-name="artikel_kop_titel"><text:span text:style-name="artikel_kop_label">Artikel</text:span> <text:span text:style-name="artikel_kop_nr">5</text:span> Zakelijke relatie verhuurder, huurder, onderverhuurder, onderhuurder, kostgever of kostganger</text:p>
              <text:list text:style-name="id1-3-2-2-4-2-2">
                <text:list-item text:style-override="id1-3-2-2-4-2-2-1">
                  <text:number>1.</text:number>
                  <text:p text:style-name="al">Belanghebbende toont een zakelijke relatie aan door middel van een schriftelijke overeenkomst, waarbij de wederzijdse rechten en plichten geregeld en nauwkeurig afgebakend zijn, en waarbij een commerciële prijs is overeengekomen. Daarnaast toont de belanghebbende betaling van de commerciële prijs aan door het overleggen van de bewijzen van betaling.</text:p>
                </text:list-item>
                <text:list-item text:style-override="id1-3-2-2-4-2-2-2">
                  <text:number>2.</text:number>
                  <text:p text:style-name="al">De overeenkomst als bedoeld in het eerste lid bevat ten minste de volgende onderdelen:</text:p>
                  <text:list text:style-name="id1-3-2-2-4-2-2-2-3">
                    <text:list-item text:style-override="id1-3-2-2-4-2-2-2-3-1">
                      <text:number>a.</text:number>
                      <text:p text:style-name="al">naam, adres en woonplaats van beide partijen;</text:p>
                    </text:list-item>
                    <text:list-item text:style-override="id1-3-2-2-4-2-2-2-3-2">
                      <text:number>b.</text:number>
                      <text:p text:style-name="al">aanduiding van de ruimte;</text:p>
                    </text:list-item>
                    <text:list-item text:style-override="id1-3-2-2-4-2-2-2-3-3">
                      <text:number>c.</text:number>
                      <text:p text:style-name="al">de ingangsdatum;</text:p>
                    </text:list-item>
                    <text:list-item text:style-override="id1-3-2-2-4-2-2-2-3-4">
                      <text:number>d.</text:number>
                      <text:p text:style-name="al">het overeengekomen bedrag, uitgesplitst naar huur en overige woonlasten zoals gas, water en elektra;</text:p>
                    </text:list-item>
                    <text:list-item text:style-override="id1-3-2-2-4-2-2-2-3-5">
                      <text:number>e.</text:number>
                      <text:p text:style-name="al">de wijze van betaling;</text:p>
                    </text:list-item>
                    <text:list-item text:style-override="id1-3-2-2-4-2-2-2-3-6">
                      <text:number>f.</text:number>
                      <text:p text:style-name="al">het betaalmoment van het overeengekomen bedrag;</text:p>
                    </text:list-item>
                    <text:list-item text:style-override="id1-3-2-2-4-2-2-2-3-7">
                      <text:number>g.</text:number>
                      <text:p text:style-name="al">de looptijd van de overeenkomst;</text:p>
                    </text:list-item>
                    <text:list-item text:style-override="id1-3-2-2-4-2-2-2-3-8">
                      <text:number>h.</text:number>
                      <text:p text:style-name="al">de jaarlijkse indexering, huurverhoging.</text:p>
                    </text:list-item>
                  </text:list>
                </text:list-item>
              </text:list>
              <text:list text:style-name="id1-3-2-2-4-2-3">
                <text:list-item text:style-override="id1-3-2-2-4-2-3-1">
                  <text:number>3.</text:number>
                  <text:p text:style-name="al">Indien het een kostgever betreft dient de overeenkomst als bedoeld in het tweede lid de volgende aanvullende bepalingen te bevatten:</text:p>
                  <text:list text:style-name="id1-3-2-2-4-2-3-1-3">
                    <text:list-item text:style-override="id1-3-2-2-4-2-3-1-3-1">
                      <text:number>a.</text:number>
                      <text:p text:style-name="al">welke diensten de kostganger ontvangt en</text:p>
                    </text:list-item>
                    <text:list-item text:style-override="id1-3-2-2-4-2-3-1-3-2">
                      <text:number>b.</text:number>
                      <text:p text:style-name="al">welke ruimten hij mag gebruiken.</text:p>
                    </text:list-item>
                  </text:list>
                </text:list-item>
              </text:list>
            </text:section>
            <text:section text:name="artikel_id1-3-2-2-4-3" text:style-name="artikel">
              <text:p text:style-name="artikel_kop_titel"><text:span text:style-name="artikel_kop_label">Artikel</text:span> <text:span text:style-name="artikel_kop_nr">6</text:span> Commerciële prijs</text:p>
              <text:list text:style-name="id1-3-2-2-4-3-2">
                <text:list-item text:style-override="id1-3-2-2-4-3-2-1">
                  <text:number>1.</text:number>
                  <text:p text:style-name="al">Een huurprijs wordt commercieel geacht indien de hoogte gelijk of hoger is dan de minimale rekenhuur op grond van de Wet op de huurtoeslag. </text:p>
                </text:list-item>
                <text:list-item text:style-override="id1-3-2-2-4-3-2-2">
                  <text:number>2.</text:number>
                  <text:p text:style-name="al">Indien het een kostganger betreft wordt bij de (basis)huur als bedoeld in het eerste lid conform de normen van het Nibud een bedrag per maand opgeteld voor de kosten van voeding. </text:p>
                </text:list-item>
              </text:list>
            </text:section>
            <text:section text:name="artikel_id1-3-2-2-4-4" text:style-name="artikel">
              <text:p text:style-name="artikel_kop_titel"><text:span text:style-name="artikel_kop_label">Artikel</text:span> <text:span text:style-name="artikel_kop_nr">7</text:span> Korting inkomsten bij huur of kostgeld</text:p>
              <text:list text:style-name="id1-3-2-2-4-4-2">
                <text:list-item text:style-override="id1-3-2-2-4-4-2-1">
                  <text:number>1.</text:number>
                  <text:p text:style-name="al">Op grond van artikel 33, vierde lid van de Participatiewet worden de inkomsten uit ver huur in mindering gebracht onder aftrek van een vrij te laten bedrag voor energie en afschrijving van meubilair en dergelijke, gebaseerd op de normen van het Nibud per maand per verhuurde kamer. </text:p>
                </text:list-item>
                <text:list-item text:style-override="id1-3-2-2-4-4-2-2">
                  <text:number>2.</text:number>
                  <text:p text:style-name="al">Indien de huurder een kostganger is wordt het bedrag in het eerste lid verhoogd met een bedrag voor voeding per kostganger dat gebaseerd is op de normen van het Nibud. </text:p>
                </text:list-item>
                <text:list-item text:style-override="id1-3-2-2-4-4-2-3">
                  <text:number>3.</text:number>
                  <text:p text:style-name="al">Dit artikel is niet van toepassing op de IOAW en de IOAZ.</text:p>
                </text:list-item>
                <text:list-item text:style-override="id1-3-2-2-4-4-2-4">
                  <text:number>4.</text:number>
                  <text:p text:style-name="al">De inkomsten uit verhuur zoals dat is geformaliseerd in het project ‘Onder de pannen’ en waarover met de Regenbooggroep afspraken zijn gemaakt worden niet in mindering gebracht. </text:p>
                </text:list-item>
              </text:list>
            </text:section>
            <text:p text:style-name="hoofdstuk_bottom"/>
          </text:section>
          <text:section text:name="hoofdstuk_id1-3-2-2-5" text:style-name="hoofdstuk">
            <text:p text:style-name="hoofdstuk_kop"><text:span text:style-name="label">Hoofdstuk</text:span> <text:span text:style-name="nr">5</text:span> Bepalingen vaststelling norm bij ontbreken woonlasten. </text:p>
            <text:section text:name="artikel_id1-3-2-2-5-2" text:style-name="artikel">
              <text:p text:style-name="artikel_kop_titel"><text:span text:style-name="artikel_kop_label">Artikel</text:span> <text:span text:style-name="artikel_kop_nr">8</text:span> Verlaging van de bijstandsnorm</text:p>
              <text:list text:style-name="id1-3-2-2-5-2-2">
                <text:list-item text:style-override="id1-3-2-2-5-2-2-1">
                  <text:number>1.</text:number>
                  <text:p text:style-name="al">Het college stelt de bijstandsnorm lager vast indien de alleenstaande, de alleenstaande ouder of de gehuwden lagere algemeen noodzakelijke kosten van het bestaan heeft of hebben dan waarin de bijstandsnorm voorziet, als gevolg van: </text:p>
                  <text:list text:style-name="id1-3-2-2-5-2-2-1-3">
                    <text:list-item text:style-override="id1-3-2-2-5-2-2-1-3-1">
                      <text:number>a.</text:number>
                      <text:p text:style-name="al">bewoning van een woning waaraan geen kosten zijn verbonden; </text:p>
                    </text:list-item>
                    <text:list-item text:style-override="id1-3-2-2-5-2-2-1-3-2">
                      <text:number>b.</text:number>
                      <text:p text:style-name="al">het niet aanhouden van een woning; </text:p>
                    </text:list-item>
                    <text:list-item text:style-override="id1-3-2-2-5-2-2-1-3-3">
                      <text:number>c.</text:number>
                      <text:p text:style-name="al">bewoning van een woning waaraan geen huurlasten zijn verbonden. </text:p>
                    </text:list-item>
                  </text:list>
                </text:list-item>
                <text:list-item text:style-override="id1-3-2-2-5-2-2-2">
                  <text:number>2.</text:number>
                  <text:p text:style-name="al">De verlaging bedoeld in het eerste lid bedraagt:</text:p>
                  <text:list text:style-name="id1-3-2-2-5-2-2-2-3">
                    <text:list-item text:style-override="id1-3-2-2-5-2-2-2-3-1">
                      <text:number>a.</text:number>
                      <text:p text:style-name="al">20% van het netto minimumloon in de situatie van het eerste lid onderdeel a) en b)</text:p>
                    </text:list-item>
                    <text:list-item text:style-override="id1-3-2-2-5-2-2-2-3-2">
                      <text:number>b.</text:number>
                      <text:p text:style-name="al">15% van het netto minimumloon in de situatie van het eerste lid onderdeel c) </text:p>
                    </text:list-item>
                  </text:list>
                </text:list-item>
                <text:list-item text:style-override="id1-3-2-2-5-2-2-3">
                  <text:number>3.</text:number>
                  <text:p text:style-name="al">Dit artikel is niet van toepassing op de IOAW en de IOAZ.</text:p>
                </text:list-item>
              </text:list>
            </text:section>
            <text:p text:style-name="hoofdstuk_bottom"/>
          </text:section>
          <text:section text:name="hoofdstuk_id1-3-2-2-6" text:style-name="hoofdstuk">
            <text:p text:style-name="hoofdstuk_kop"><text:span text:style-name="label">Hoofdstuk</text:span> <text:span text:style-name="nr">6</text:span> Beleidskeuzes naar aanleiding van de wetswijziging Participatiewet in balans</text:p>
            <text:section text:name="artikel_id1-3-2-2-6-2" text:style-name="artikel">
              <text:p text:style-name="artikel_kop_titel"><text:span text:style-name="artikel_kop_label">Artikel</text:span> <text:span text:style-name="artikel_kop_nr">9</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text:p>
              <text:list text:style-name="id1-3-2-2-6-2-3">
                <text:list-item text:style-override="id1-3-2-2-6-2-3-1">
                  <text:number>a.</text:number>
                  <text:p text:style-name="al">giften die worden verstrekt en ingezet voor kosten waarvoor anders bijzondere bijstand verstrekt had kunnen worden;</text:p>
                </text:list-item>
                <text:list-item text:style-override="id1-3-2-2-6-2-3-2">
                  <text:number>b.</text:number>
                  <text:p text:style-name="al">giften die worden verstrekt en ingezet voor medisch noodzakelijke kosten, inclusief medische kosten voor een huisdier;</text:p>
                </text:list-item>
                <text:list-item text:style-override="id1-3-2-2-6-2-3-3">
                  <text:number>c.</text:number>
                  <text:p text:style-name="al">giften waarmee probleemschulden zijn betaald die zijn ontstaan voorafgaand aan de ingangsdatum van algemene bijstand;</text:p>
                </text:list-item>
                <text:list-item text:style-override="id1-3-2-2-6-2-3-4">
                  <text:number>d.</text:number>
                  <text:p text:style-name="al">giften in natura, niet zijnde een bijdrage die leidt tot een kostenbesparing als bedoeld in artikel 18, achtste lid, van de Wet, maar die naar hun aard en waarde algemeen gebruikelijk zijn dan wel, gelet op de omstandigheden van persoon en gezin, noodzakelijk zijn;</text:p>
                </text:list-item>
                <text:list-item text:style-override="id1-3-2-2-6-2-3-5">
                  <text:number>e.</text:number>
                  <text:p text:style-name="al">andere, lokaal relevante categorieën giften. </text:p>
                </text:list-item>
              </text:list>
            </text:section>
            <text:section text:name="artikel_id1-3-2-2-6-3" text:style-name="artikel">
              <text:p text:style-name="artikel_kop_titel"><text:span text:style-name="artikel_kop_label">Artikel</text:span> <text:span text:style-name="artikel_kop_nr">10</text:span> Het behandelen van bijstandsaanvragen van jongeren voor afloop van de zoektermijn</text:p>
              <text:p text:style-name="al">Het college maakt in ieder geval gebruik van de bevoegdheid een aanvraag voor algemene bijstand voor het verstrijken van de zoektermijn in behandeling te nemen als bedoeld in artikel 41, elfde lid, van de Wet, wanneer sprake is van ten minste één van de volgende omstandigheden: </text:p>
              <text:list text:style-name="id1-3-2-2-6-3-3">
                <text:list-item text:style-override="id1-3-2-2-6-3-3-1">
                  <text:number>a.</text:number>
                  <text:p text:style-name="al">de jongere verblijft in een inrichting of heeft recht op opvang als bedoeld in artikel 1.1.1, van de Wmo 2015;</text:p>
                </text:list-item>
                <text:list-item text:style-override="id1-3-2-2-6-3-3-2">
                  <text:number>b.</text:number>
                  <text:p text:style-name="al">de jongere heeft uiterlijk een jaar voorafgaand aan de melding:</text:p>
                  <text:list text:style-name="id1-3-2-2-6-3-3-2-3">
                    <text:list-item text:style-override="id1-3-2-2-6-3-3-2-3-1">
                      <text:number>i.</text:number>
                      <text:p text:style-name="al">in een inrichting verbleven;</text:p>
                    </text:list-item>
                    <text:list-item text:style-override="id1-3-2-2-6-3-3-2-3-2">
                      <text:number>ii.</text:number>
                      <text:p text:style-name="al">opvang gehad als bedoeld in artikel 1.1.1, van de Wmo 2015; of</text:p>
                    </text:list-item>
                    <text:list-item text:style-override="id1-3-2-2-6-3-3-2-3-3">
                      <text:number>iii.</text:number>
                      <text:p text:style-name="al">bij een pleegouder of in een gezinshuis verbleven als bedoeld in artikel 2.3, zesde lid, van de Jeugdwet.</text:p>
                    </text:list-item>
                  </text:list>
                </text:list-item>
                <text:list-item text:style-override="id1-3-2-2-6-3-3-3">
                  <text:number>c.</text:number>
                  <text:p text:style-name="al">voor de jongere gold uiterlijk binnen een jaar voorafgaand aan de melding een kinderbeschermingsmaatregel die werd uitgevoerd door een gecertificeerde instelling als bedoeld in artikel 2.4, van de Jeugdwet;</text:p>
                </text:list-item>
                <text:list-item text:style-override="id1-3-2-2-6-3-3-4">
                  <text:number>d.</text:number>
                  <text:p text:style-name="al">de jongere een zorgbehoefte heeft;</text:p>
                </text:list-item>
                <text:list-item text:style-override="id1-3-2-2-6-3-3-5">
                  <text:number>e.</text:number>
                  <text:p text:style-name="al">de jongere niet als ingezetene is ingeschreven in de basisregistratie personen of niet met een woonadres, maar met een briefadres ingeschreven is in de basisregistratie personen;</text:p>
                </text:list-item>
                <text:list-item text:style-override="id1-3-2-2-6-3-3-6">
                  <text:number>f.</text:number>
                  <text:p text:style-name="al">de jongere heeft uiterlijk een jaar voorafgaand aan de melding algemene bijstand ontvangen;</text:p>
                </text:list-item>
                <text:list-item text:style-override="id1-3-2-2-6-3-3-7">
                  <text:number>g.</text:number>
                  <text:p text:style-name="al">de jongere heeft probleemschulden, of schulden die naar het oordeel van het college probleemschulden kunnen worden, als de zoektermijn wordt toegepast;</text:p>
                </text:list-item>
                <text:list-item text:style-override="id1-3-2-2-6-3-3-8">
                  <text:number>h.</text:number>
                  <text:p text:style-name="al">jongeren met een vergelijkbare kwetsbaarheid waarvan redelijkerwijs niet kan worden verwacht dat zij op korte termijn zelfstandig in staat zijn om werk of een opleiding te vinden. </text:p>
                </text:list-item>
              </text:list>
            </text:section>
            <text:section text:name="artikel_id1-3-2-2-6-4" text:style-name="artikel">
              <text:p text:style-name="artikel_kop_titel"><text:span text:style-name="artikel_kop_label">Artikel</text:span> <text:span text:style-name="artikel_kop_nr">11</text:span> Het volgen van de vereenvoudigde aanvraagprocedure</text:p>
              <text:list text:style-name="id1-3-2-2-6-4-2">
                <text:list-item text:style-override="id1-3-2-2-6-4-2-1">
                  <text:number>1.</text:number>
                  <text:p text:style-name="al">Het college maakt gebruik van de bevoegdheid om gegevens die bij hem berusten in verband met eerdere bijstandsverlening als bedoeld in artikel 43a, eerste lid, van de Wet, te gebruiken, wanneer:</text:p>
                  <text:list text:style-name="id1-3-2-2-6-4-2-1-3">
                    <text:list-item text:style-override="id1-3-2-2-6-4-2-1-3-1">
                      <text:number>a.</text:number>
                      <text:p text:style-name="al">dit gebruik leidt tot een voor de belanghebbende minder belastende aanvraag;</text:p>
                    </text:list-item>
                    <text:list-item text:style-override="id1-3-2-2-6-4-2-1-3-2">
                      <text:number>b.</text:number>
                      <text:p text:style-name="al">de nieuwe aanvraag is ingediend binnen twaalf maanden na het eindigen van de algemene bijstand; en,</text:p>
                    </text:list-item>
                    <text:list-item text:style-override="id1-3-2-2-6-4-2-1-3-3">
                      <text:number>c.</text:number>
                      <text:p text:style-name="al">de eerdere bijstandsverlening is beëindigd vanwege: </text:p>
                      <text:list text:style-name="id1-3-2-2-6-4-2-1-3-3-3">
                        <text:list-item text:style-override="id1-3-2-2-6-4-2-1-3-3-3-1">
                          <text:number>i.</text:number>
                          <text:p text:style-name="al">werkaanvaarding;</text:p>
                        </text:list-item>
                        <text:list-item text:style-override="id1-3-2-2-6-4-2-1-3-3-3-2">
                          <text:number>ii.</text:number>
                          <text:p text:style-name="al">een uitsluitingsgrond als bedoeld in artikel 13 van de Wet;</text:p>
                        </text:list-item>
                        <text:list-item text:style-override="id1-3-2-2-6-4-2-1-3-3-3-3">
                          <text:number>iii.</text:number>
                          <text:p text:style-name="al">een verblijf buiten de gemeente. </text:p>
                        </text:list-item>
                      </text:list>
                    </text:list-item>
                  </text:list>
                </text:list-item>
                <text:list-item text:style-override="id1-3-2-2-6-4-2-2">
                  <text:number>2.</text:number>
                  <text:p text:style-name="al">Voorafgaand aan het gegevensgebruik gaat het college bij een belanghebbende ten minste na of er wijzigingen zijn in de volgende gegevens:</text:p>
                  <text:list text:style-name="id1-3-2-2-6-4-2-2-3">
                    <text:list-item text:style-override="id1-3-2-2-6-4-2-2-3-1">
                      <text:number>a.</text:number>
                      <text:p text:style-name="al">het hoofdverblijf;</text:p>
                    </text:list-item>
                    <text:list-item text:style-override="id1-3-2-2-6-4-2-2-3-2">
                      <text:number>b.</text:number>
                      <text:p text:style-name="al">de gezinssituatie; en</text:p>
                    </text:list-item>
                    <text:list-item text:style-override="id1-3-2-2-6-4-2-2-3-3">
                      <text:number>c.</text:number>
                      <text:p text:style-name="al">het inkomen en het vermogen.</text:p>
                    </text:list-item>
                  </text:list>
                </text:list-item>
                <text:list-item text:style-override="id1-3-2-2-6-4-2-3">
                  <text:number>3.</text:number>
                  <text:p text:style-name="al">Het eerste en tweede lid zijn van overeenkomstige toepassing op de aanvraagprocedure van een uitkering, bedoeld in artikel 15a, eerste lid, van de IOAW.</text:p>
                </text:list-item>
              </text:list>
            </text:section>
            <text:section text:name="artikel_id1-3-2-2-6-5" text:style-name="artikel">
              <text:p text:style-name="artikel_kop_titel"><text:span text:style-name="artikel_kop_label">Artikel</text:span> <text:span text:style-name="artikel_kop_nr">12</text:span> Het verlenen van bijstand met terugwerkende kracht</text:p>
              <text:list text:style-name="id1-3-2-2-6-5-2">
                <text:list-item text:style-override="id1-3-2-2-6-5-2-1">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text:p>
                  <text:list text:style-name="id1-3-2-2-6-5-2-1-3">
                    <text:list-item text:style-override="id1-3-2-2-6-5-2-1-3-1">
                      <text:number>a.</text:number>
                      <text:p text:style-name="al">er omstandigheden zijn die rechtvaardigen, dat belanghebbende zich niet eerder heeft gemeld, zoals in een van de volgende situaties het geval kan zijn:</text:p>
                      <text:list text:style-name="id1-3-2-2-6-5-2-1-3-1-3">
                        <text:list-item text:style-override="id1-3-2-2-6-5-2-1-3-1-3-1">
                          <text:number>i.</text:number>
                          <text:p text:style-name="al">de belanghebbende was niet in staat om bijstand aan te vragen;</text:p>
                        </text:list-item>
                        <text:list-item text:style-override="id1-3-2-2-6-5-2-1-3-1-3-2">
                          <text:number>ii.</text:number>
                          <text:p text:style-name="al">de belanghebbende was niet op de hoogte van de mogelijkheid om bijstand aan te vragen;</text:p>
                        </text:list-item>
                        <text:list-item text:style-override="id1-3-2-2-6-5-2-1-3-1-3-3">
                          <text:number>iii.</text:number>
                          <text:p text:style-name="al">een aanvraag voor een passende en toereikende voorliggende voorziening is afgewezen;</text:p>
                        </text:list-item>
                        <text:list-item text:style-override="id1-3-2-2-6-5-2-1-3-1-3-4">
                          <text:number>iv.</text:number>
                          <text:p text:style-name="al">een eerdere bijstandsaanvraag is buiten behandeling gesteld of afgewezen omdat de aanvrager niet tijdig alle benodigde gegevens aan het college heeft verstrekt;</text:p>
                        </text:list-item>
                        <text:list-item text:style-override="id1-3-2-2-6-5-2-1-3-1-3-5">
                          <text:number>v.</text:number>
                          <text:p text:style-name="al">de belanghebbende had onvoldoende zicht op de hoogte van zijn inkomen of vermogen, bijvoorbeeld als gevolg van een flexibel arbeidscontract, een echtscheiding, een erfenis of detentie;</text:p>
                        </text:list-item>
                        <text:list-item text:style-override="id1-3-2-2-6-5-2-1-3-1-3-6">
                          <text:number>vi.</text:number>
                          <text:p text:style-name="al">de belanghebbende heeft met terugwerkende kracht een verblijfsvergunning gekregen. </text:p>
                        </text:list-item>
                      </text:list>
                    </text:list-item>
                    <text:list-item text:style-override="id1-3-2-2-6-5-2-1-3-2">
                      <text:number>b.</text:number>
                      <text:p text:style-name="al">er omstandigheden zijn die erop wijzen dat het ernstige gevolgen voor de belanghebbende heeft, als de bijstand niet wordt toegekend voorafgaand aan de melding, zoals in een van de volgende situaties het geval kan zijn: </text:p>
                      <text:list text:style-name="id1-3-2-2-6-5-2-1-3-2-3">
                        <text:list-item text:style-override="id1-3-2-2-6-5-2-1-3-2-3-1">
                          <text:number>i.</text:number>
                          <text:p text:style-name="al">de belanghebbende heeft probleemschulden en / of betalingsachterstanden;</text:p>
                        </text:list-item>
                        <text:list-item text:style-override="id1-3-2-2-6-5-2-1-3-2-3-2">
                          <text:number>ii.</text:number>
                          <text:p text:style-name="al">na de melding is executoriaal beslag gelegd op de middelen van belanghebbende of is belanghebbende failliet verklaard;</text:p>
                        </text:list-item>
                        <text:list-item text:style-override="id1-3-2-2-6-5-2-1-3-2-3-3">
                          <text:number>iii.</text:number>
                          <text:p text:style-name="al">na de melding is de huur van woonruimte opgezegd, de zorgverzekering geroyeerd, of gas, licht of water afgesloten. </text:p>
                        </text:list-item>
                      </text:list>
                    </text:list-item>
                  </text:list>
                </text:list-item>
                <text:list-item text:style-override="id1-3-2-2-6-5-2-2">
                  <text:number>2.</text:number>
                  <text:p text:style-name="al">Het college kent de bijstand toe vanaf de dag waarop het recht op bijstand is ontstaan. Deze dag ligt maximaal drie maanden vóór de dag waarop de belanghebbende zich heeft gemeld.</text:p>
                </text:list-item>
                <text:list-item text:style-override="id1-3-2-2-6-5-2-3">
                  <text:number>3.</text:number>
                  <text:p text:style-name="al">Het eerste en tweede lid zijn van overeenkomstige toepassing op de toekenning van een uitkering, bedoeld in artikel 16a, vierde lid, van de IOAW.</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7-3" text:style-name="artikel">
              <text:p text:style-name="artikel_kop_titel"><text:span text:style-name="artikel_kop_label">Artikel</text:span> <text:span text:style-name="artikel_kop_nr">14</text:span> Onvoorziene situaties</text:p>
              <text:p text:style-name="al">In alle gevallen waarin deze beleidsregels niet voorzien of toepassing daarvan niet overeenkomt met de bedoeling van deze regels, beslist het college.</text:p>
            </text:section>
            <text:section text:name="artikel_id1-3-2-2-7-4" text:style-name="artikel">
              <text:p text:style-name="artikel_kop_titel"><text:span text:style-name="artikel_kop_label">Artikel</text:span> <text:span text:style-name="artikel_kop_nr">15</text:span> Intrekking</text:p>
              <text:p text:style-name="al">De <text:span text:style-name="nadrukcur">Beleidsregels inkomensvoorzieningen gemeente Aalsmeer</text:span> vastgesteld op 16 februari 2016 worden ingetrokken. </text:p>
            </text:section>
            <text:section text:name="artikel_id1-3-2-2-7-5" text:style-name="artikel">
              <text:p text:style-name="artikel_kop_titel"><text:span text:style-name="artikel_kop_label">Artikel</text:span> <text:span text:style-name="artikel_kop_nr">16</text:span> Citeertitel, inwerkingtreding en overgangsrecht</text:p>
              <text:list text:style-name="id1-3-2-2-7-5-2">
                <text:list-item text:style-override="id1-3-2-2-7-5-2-1">
                  <text:number>1.</text:number>
                  <text:p text:style-name="al">Deze beleidsregel wordt aangehaald als <text:span text:style-name="nadrukcur">Beleidsregels Inkomensvoorzieningen Participatiewet gemeente Aalsmeer</text:span> en treden met terugwerkende kracht per 1 januari 2026 in werking op de dag na de bekendmaking. </text:p>
                </text:list-item>
                <text:list-item text:style-override="id1-3-2-2-7-5-2-2">
                  <text:number>2.</text:number>
                  <text:p text:style-name="al">Besluiten die zijn genomen voor de datum waarop deze beleidsregels in werking zijn getreden, blijven in stand totdat daarover opnieuw wordt beslist.</text:p>
                </text:list-item>
              </text:list>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4 mei 2026.</text:span></text:p>
            <text:p><text:span text:style-name="functie">De secretaris,</text:span></text:p>
            <text:p><text:span text:style-name="functie">Petra Simonse</text:span></text:p>
            <text:p><text:span text:style-name="functie">De voorzitter,</text:span></text:p>
            <text:p><text:span text:style-name="functie">Guido Oude Kotte</text:span></text:p>
          </text:section>
        </text:section>
        <text:section text:name="nota-toelichting_id1-3-2-4" text:style-name="nota-toelichting">
          <text:p text:style-name="artikel_kop_titel"><text:span text:style-name="label">Nota van toelichting</text:span> </text:p>
          <text:p text:style-name="al">
          <text:span text:style-name="nadrukvet">Algemene toelichting</text:span>
        </text:p>
          <text:p text:style-name="al">De beleidsregels inkomensvoorzieningen gemeente Aalsmeer zijn verzamel beleidsregels. Voor een aantal bevoegdheden uit de wet of de verordening stelt het college regels. </text:p>
          <text:p text:style-name="al">Op 1 januari 2026 is de Participatiewet (de Wet) gewijzigd door de Participatiewet in balans en door de Verzamelwet SZW 2026. De wijzigingen door de Participatiewet in balans treden gefaseerd in werking. Deze beleidsregel ziet op het invullen van de beleids- en uitvoeringsruimte van het college op een viertal bevoegdheden uit de eerste fase. Deze bevoegdheden bieden het college onder voorwaarden de mogelijkheid om:</text:p>
          <text:list text:style-name="id1-3-2-4-5">
            <text:list-item text:style-override="id1-3-2-4-5-1">
              <text:number>i.</text:number>
              <text:p text:style-name="al">vrijgelaten giften te verruimen;</text:p>
            </text:list-item>
            <text:list-item text:style-override="id1-3-2-4-5-2">
              <text:number>ii.</text:number>
              <text:p text:style-name="al">de vier weken zoektermijn voor jongeren achterwege te laten;</text:p>
            </text:list-item>
            <text:list-item text:style-override="id1-3-2-4-5-3">
              <text:number>iii.</text:number>
              <text:p text:style-name="al">bij het college berustende gegevens te hergebruiken en daarmee de aanvraag voor belanghebbenden te vereenvoudigen; en,</text:p>
            </text:list-item>
            <text:list-item text:style-override="id1-3-2-4-5-4">
              <text:number>iv.</text:number>
              <text:p text:style-name="al">met terugwerkende kracht bijstand te verlenen tot maximaal drie maanden voor de melding. </text:p>
            </text:list-item>
          </text:list>
          <text:p text:style-name="al">Voor de laatste twee bevoegdheden (hergebruik van gegevens en terugwerkende kracht) geldt daarenboven dat het college deze ook kan inzetten voor de aanvraag van een uitkering op grond van de Wet inkomensvoorziening oudere en gedeeltelijk arbeidsongeschikte werkloze werknemers (IOAW). Dit komt in de beleidsregel ook tot uiting in de artikelen 11, derde lid, en 12, derde lid. </text:p>
          <text:p text:style-name="al">
          <text:span text:style-name="nadrukvet">Artikelsgewijze toelichting</text:span>
        </text:p>
          <text:p text:style-name="al">In deze artikelsgewijze toelichting worden enkel die (onderdelen) van bepalingen behandeld die nadere toelichting behoeven.</text:p>
          <text:p text:style-name="al">
          <text:span text:style-name="nadrukondlijn">Artikel 1 Definities</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Probleemschulden</text:p>
          <text:p text:style-name="al">In de Wet gemeentelijke schuldhulpverlening (Wgs) wordt het begrip ‘probleemschulden’ (of: 'problematische schulden') niet gedefinieerd. Wel wordt aangegeven voor wie schuldhulpverlening is bedoeld. In artikel 1 van de Wgs staat:</text:p>
          <text:p text:style-name="al">‘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span text:style-name="nadrukcur">Schuldregeling </text:span>
        </text:p>
          <text:p text:style-name="al">Een schuldregeling is een betaalregeling met schuldeisers voor de aflossing van problematische schulden. De gemeente is verantwoordelijk voor schuldhulpverlening en kan met de schuldeisers en de schuldenaar een schuldregeling treffen, op grond van de Wgs. Daarnaast kan de rechter een wettelijke schuldsanering uitspreken, op grond van de Wsnp. In beide gevallen leidt een schuldregeling ertoe dat na afronding belanghebbende een ‘schone lei’ krijgt. </text:p>
          <text:p text:style-name="al">
          <text:span text:style-name="nadrukcur">Zoektermijn</text:span>
        </text:p>
          <text:p text:style-name="al">Onder ‘zoektermijn’ wordt verstaan: de termijn van vier weken nadat een jongere (tot 27 jaar) zich heeft gemeld om algemene bijstand aan te vragen. Pas na die termijn kan een aanvraag worden ingediend en door het college in behandeling worden genomen (enkele uitzonderingen daargelaten, zie artikel 41, vierde lid, van de Wet). </text:p>
          <text:p text:style-name="al">
          <text:span text:style-name="nadrukondlijn">Artikel 2 Opschorting, herziening of intrekking van het besluit tot toekenning van een inkomensvoorziening.</text:span>
        </text:p>
          <text:p text:style-name="al">Het college maakt gebruik van zijn bevoegdheid van artikel 54 van de wet of artikel 17 van de IOAW of IOAZ het recht op bijstand op te schorten, te herzien of in te trekken. Binnen de Participatiewet kan het college het recht op uitkering opschorten voor een periode van maximaal 8 weken. Het college schort het recht op bijstand op indien belanghebbende de voor de bijstand van belang zijnde gegevens of de gevorderde bewijsstukken niet, niet tijdig of onvolledig verstrekt en hem dit te verwijten valt, dan wel indien belang- hebbende anderszins onvoldoende medewerking verleent.</text:p>
          <text:p text:style-name="al">Belanghebbende wordt schriftelijk op de hoogte gebracht van de opschorting en wordt uitgenodigd binnen een door het college te stellen termijn het verzuim te herstellen.</text:p>
          <text:p text:style-name="al">Indien belanghebbende zijn verplichtingen uit artikel 17, eerste lid van de wet (zijn</text:p>
          <text:p text:style-name="al">inlichtingen verplichting) of artikel 30c, tweede of derde lid van de Wet structuur</text:p>
          <text:p text:style-name="al">uitvoeringsorganisatie werk en inkomen (inlichtingenverplichting of het leveren van</text:p>
          <text:p text:style-name="al">bewijstukken ten tijde van de aanvraag) niet of niet behoorlijk nakomt en dit heeft geleid tot het ten onrechte of tot een te hoog bedrag verlenen van bijstand herziet het college het rechtop bijstand of trekt het college het recht op bijstand in.</text:p>
          <text:p text:style-name="al">Indien belanghebbenden het verzuim niet herstelt binnen de door het college gestelde termijn, trekt het college het recht op bijstand in met ingang van de eerste dag waarover het recht op bijstand is opgeschort.</text:p>
          <text:p text:style-name="al">
          <text:span text:style-name="nadrukondlijn">Artikel 4 Schriftelijke waarschuwing</text:span>
        </text:p>
          <text:p text:style-name="al">Het college maakt gebruik van haar bevoegdheid als bedoeld in artikel 18a, vierde lid van de</text:p>
          <text:p text:style-name="al">Participatiewet om een schriftelijke waarschuwing te geven, indien het niet nakomen van de</text:p>
          <text:p text:style-name="al">inlichtingenplicht niet heeft geleid tot een benadelingsbedrag en er geen sprake is van</text:p>
          <text:p text:style-name="al">recidive.</text:p>
          <text:p text:style-name="al">
          <text:span text:style-name="nadrukondlijn">Artikel 5 Zakelijke relatie verhuurder, huurder, onderverhuurder, onderhuurder, kostgever of kostganger</text:span>
        </text:p>
          <text:p text:style-name="al">Indien de belanghebbende met een of meer meerderjarige personen in dezelfde woning zijn hoofdverblijf heeft, is de woningdelersnorm van toepassing. Hierop is een uitzondering voor de persoon die als verhuurder, huurder, onderverhuurder, onderhuurder, kostgever of kostganger in dezelfde woning als de belanghebbende zijn hoofdverblijf heeft. Hierbij gelden twee uitgangspunten:</text:p>
          <text:list text:style-name="id1-3-2-4-34">
            <text:list-item text:style-override="id1-3-2-4-34-1">
              <text:number>a.</text:number>
              <text:p text:style-name="al">er dient een schriftelijke overeenkomst te zijn, en</text:p>
            </text:list-item>
            <text:list-item text:style-override="id1-3-2-4-34-2">
              <text:number>b.</text:number>
              <text:p text:style-name="al">er dient een commerciële prijs betaald te worden. </text:p>
            </text:list-item>
          </text:list>
          <text:p text:style-name="al">In dit artikel wordt geregeld waaraan een overeenkomst dient te voldoen.</text:p>
          <text:p text:style-name="al">
          <text:span text:style-name="nadrukondlijn">Artikel 6 Commerciële prijs</text:span>
        </text:p>
          <text:p text:style-name="al">Commerciële huurprijs</text:p>
          <text:p text:style-name="al">Het bedrag van de commerciële ‘kale’ huurprijs is het bedrag van de basishuur, zoals omschreven in de wet op de Huurtoeslag. In deze huur zijn begrepen de elementen die voor het bepalen van het recht op huurtoeslag meetellen. Uit het feit dat de basishuur in de bijstandsnorm is begrepen, zijnde de norm voor de algemene noodzakelijke bestaanskosten, valt af te leiden dat het om een commerciële huur gaat.</text:p>
          <text:p text:style-name="al">
          <text:span text:style-name="nadrukondlijn">Artikel 7 Korting inkomsten bij huur of kostgeld</text:span>
        </text:p>
          <text:p text:style-name="al">Met behulp van de normen van het Nibud wordt een vrij te laten bedrag gehanteerd voor energie en afschrijving van meubilair en dergelijke. </text:p>
          <text:p text:style-name="al">Een kostganger is een soort huurder-plus. De prijs zou dus meer moeten bedragen dan de commerciële huurprijs. Er wordt namelijk ook nog een bedrag betaald voor gebruik van de maaltijden. Bij het berekenen van de commerciële prijs voor kostgangers is aangesloten bij normen die jaarlijks door het Nibud worden gepubliceerd. </text:p>
          <text:p text:style-name="al">Artikel 7 is niet van toepassing op de IOAW en de IOAZ. Op de uitkering op grond van de IOAW en IOAZ kunnen alleen inkomsten uit of in verband met arbeid in mindering worden gebracht.</text:p>
          <text:p text:style-name="al">Om een oplossing te bieden voor economische dakloosheid wordt in Aalsmeer door de Regenbooggroep het project onder de Pannen uitgevoerd. Het totaal bedrag van de inkomsten voor bijstandsgerechtigden worden niet in mindering gebracht op de uitkering. </text:p>
          <text:p text:style-name="al">
          <text:span text:style-name="nadrukondlijn">Artikel 8 Verlaging van de bijstandsnorm</text:span>
        </text:p>
          <text:p text:style-name="al">Het college maakt gebruik van zijn bevoegdheid van artikel 27 van de wet. Op grond van artikel 27 verlaagt het college de bijstandsnorm (van artikel 20 en 21 PW) met 20 % van het netto minimumloon (= de gehuwdennorm), indien er geen kosten aan het bewonen van de woning zijn verbonden of indien belanghebbende geen woonkosten heeft. Hierbij valt te denken bij het kraken van een woning. De verlaging bedraagt 15% van het netto inkomen. </text:p>
          <text:p text:style-name="al">minimumloon (= de gehuwdennorm), indien er wel kosten zijn verbonden aan het bewonen van de woning maar belanghebbende geen huurkosten heeft. Hierbij valt te denken aan de situatie dat een derde de huur van de woning betaalt.</text:p>
          <text:p text:style-name="al">De voor belanghebbende toepasselijke norm bevat een component voor woonkosten. Het is redelijk dat iemand zonder woonkosten een lagere uitkering ontvangt.</text:p>
          <text:p text:style-name="al">In dit artikel wordt niet de verlaging van de bijstandsnorm van artikel 22a PW</text:p>
          <text:p text:style-name="al">(kostendelersnorm) geregeld. Ook voor deze categorie is het redelijk dat iemand zonder woonkosten een lagere uitkering ontvangt. Deze verlaging vindt op grond van artikel 18 lid 1 PW plaats en dient individueel beoordeeld te worden.</text:p>
          <text:p text:style-name="al">
          <text:span text:style-name="nadrukondlijn">Artikel 9 Vrijlaten van giften in individuele gevallen</text:span>
        </text:p>
          <text:p text:style-name="al">In artikel 9 zijn regels opgenomen over het vrijlaten van giften in het kader van artikel 31, eerste lid, onderdelen m en s, van de Wet. Het begrip ‘gift’ wordt hier niet nader omschreven. 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tweede lid,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text:a xlink:href="https://deeplink.rechtspraak.nl/uitspraak?id=ECLI:NL:HR:2002:AD7272" xlink:type="simple">ECLI:NL:HR:AD7272</text:a>). </text:p>
          <text:p text:style-name="al">Als het gaat om giften in natura die bestemd zijn voor kosten waarin de algemene bijstand voorziet, spreken we over ‘bijdragen die leiden tot een kostenbesparing’ (zie ook artikel 18, achtste lid, van de Wet). Deze zgn. besparingsbijdragen worden niet als middel aangemerkt, die als inkomen of vermogen bij de bijstandverlening betrokken moeten worden. Zij kunnen echter wel leiden tot verlaging van de algemene bijstand, vanwege lagere bestaanskosten. Met toepassing van artikel 18, eerste lid, van de Wet wordt de bijstand dan afgestemd op die lagere bestaanskosten (individualiseringsbeginsel). Dat kan bijvoorbeeld het geval zijn bij de regelmatige ontvangst van boodschappen of het betalen van de zorgpremie of huur door derden. Zulke besparingsbijdragen van derden vallen ook onder de giftenvrijlating van thans maximaal € 1.200 per kalenderjaar. Zij vallen echter niet onder de surplus-regeling voor giften, die in het individuele geval gelet op artikel 31, eerste lid, onderdeel s, van de Wet, vrijgelaten kunnen worden bovenop de algemene vrijlating van € 1.200 per kalenderjaar. Daarom is het nodig beide soorten bijdragen goed af te bakenen.</text:p>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 1.200,- per kalenderjaar in ieder geval niet tot de middelen worden gerekend (artikel 31, tweede lid, onderdeel m). Dit bedrag wordt periodiek aangepast. De wetgever heeft niet beoogd beleidsruimte te bieden om dat bedrag categoriaal te verhogen of te verlagen. </text:p>
          <text:p text:style-name="al">Gemeenten die giften thans tot een hoger bedrag vrijlaten, staan voor de stap om hun beleid daarop aan te passen. Wel is voorstelbaar, dat tijdelijk een hoger bedrag wordt vrijgelaten, met een beroep op artikel 31, tweede lid, onderdeel s, van de Wet. Het is immers aan het college om te bepalen in welke gevallen het verantwoord is om giften vrij te laten. Bepalend is, dat een belanghebbende door de gift niet in een positie komt die niet langer verenigbaar is met bijstandverlening. Daarvoor zijn aanknopingspunten te vinden in de financiële situatie van de belanghebbende. Als er beslag op de uitkering ligt, of als de belanghebbende een schuldregeling heeft getroffen, zal dit bijvoorbeeld eerder aanleiding vormen om giften in het individuele geval buiten beeld te houden, dan als er geen financiële problematiek speelt. </text:p>
          <text:p text:style-name="al">Naast de categoriale vrijlatingsregeling kan het college verder invullen onder welke omstandigheden het al dan niet verantwoord is om giften buiten beeld te houden bij het beoordelen van het recht op bijstand. In dit artikel zijn aanknopingspunten gegeven op basis waarvan giften in het individuele geval door het college in elk geval buiten beschouwing worden gelaten. </text:p>
          <text:p text:style-name="al">
          <text:span text:style-name="nadrukcur">Eerste lid</text:span>
        </text:p>
          <text:p text:style-name="al">Ook giften in natura kunnen als middel bij de bijstandverlening betrokken worden. Gaat het om giften in natura voor kosten waarin de algemene bijstand voorziet, dan kunnen die als besparingsbijdragen worden aangemerkt en moet beoordeeld te worden of deze leiden tot afstemming van de algemene bijstand. Andersoortige giften in natura (bijv. een antieke klok) kunnen als middel in aanmerking worden genomen als het om zaken gaat die in redelijkheid te gelde gemaakt kunnen worden. In onderdeel d zijn daaraan grenzen gesteld. Voor deze giften wordt hetzelfde uitgangspunt gehanteerd zoals dat in de Participatiewet wordt gehanteerd voor de omgang met vermogen. In dit geval gaat het dan om giften die naar hun aard en waarde algemeen gebruikelijk zijn dan wel, gelet op de omstandigheden van persoon en gezin, noodzakelijk zijn; In een toelichting heeft de VNG gewezen op artikel 34 lid 2 a waarin dit uitgangspunt is opgenomen ten aanzien van de omgang met vermogen. Het in bovenstaand artikel beschreven uitgangspunt wordt hier toegepast op de werkwijze rondom giften in natura, niet zijnde een bijdrage die leidt tot een kostenbesparing als bedoeld in artikel 18, achtste lid, van de Wet. In onderdeel e wordt gedoeld op een bijdrage van organisaties zoals de Rotary, fundraising en vergelijkbare initiatieven. </text:p>
          <text:p text:style-name="al">
          <text:span text:style-name="nadrukondlijn">Artikel 10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Aan artikel 41 van de Wet, waar de zoektermijn is geregeld, wordt een elfde lid toegevoegd: </text:p>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Het twaalfde lid voegt daaraan toe, dat het college de jongere na de melding dan in de gelegenheid stelt om direct zijn aanvraag in te dienen.</text:p>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In artikel 10 worden groepen jongeren genoemd voor wie de zoektermijn achterwege blijft, omdat zij zich in kwetsbare omstandigheden bevinden. De genoemde omstandigheden gelden als indicator voor de aanwezigheid van kwetsbare omstandigheden.</text:p>
          <text:p text:style-name="al">
          <text:span text:style-name="nadrukondlijn">Artikel 11 Het volgen van de vereenvoudigde aanvraagprocedure</text:span>
        </text:p>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 </text:p>
          <text:p text:style-name="al">
          <text:span text:style-name="nadrukcur">‘1. 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 </text:span>
        </text:p>
          <text:p text:style-name="al">
          <text:span text:style-name="nadrukcur">2. Het college verifieert de juistheid en actualiteit van de gegevens, bedoeld in het eerste lid, in de beschikbare bronnen en zo nodig bij de belanghebbende.’</text:span>
        </text:p>
          <text:p text:style-name="al">Dit nieuwe artikel geeft gemeenten de ruimte om een inwoner die binnen twaalf maanden opnieuw een bijstandsuitkering aanvraagt via een vereenvoudigde aanvraag op korte termijn weer van een uitkering te voorzien. Van deze ruimte is gebruik gemaakt. Het college benut dan de nog aanwezige gegevens over de eerdere bijstandsperiode en vraagt deze niet opnieuw van de belanghebbende. </text:p>
          <text:p text:style-name="al">
          <text:span text:style-name="nadrukcur">Eerste lid</text:span>
        </text:p>
          <text:p text:style-name="al">Een vereenvoudigde aanvraagprocedure in combinatie met hergebruik van gegevens, is bij uitstek bedoeld voor situaties waarin aangenomen mag worden dat de omstandigheden niet wezenlijk veranderd zijn, zodat het recht op bijstand eenvoudig is vast te stellen. In het eerste lid zijn enkele situaties beschreven waarbij dat het geval kan zijn. In elk geval mag het hergebruik van gegevens er volgens de wet niet toe leiden dat er sprake is van een meer belastende aanvraag. </text:p>
          <text:p text:style-name="al">
          <text:span text:style-name="nadrukcur">Tweede lid</text:span>
        </text:p>
          <text:p text:style-name="al">Sommige gegevens kunnen eerder aan verandering onderhevig zijn dan andere. Hier is benoemd welke gegevens in ieder geval gecheckt worden op eventuele wijzigingen. Het college kan bij twijfel te allen tijde alsnog om meer actuele informatie vragen bij de belanghebbende. Ook op andere punten.</text:p>
          <text:p text:style-name="al">
          <text:span text:style-name="nadrukcur">Derde lid</text:span>
        </text:p>
          <text:p text:style-name="al">De tekst van het nieuwe artikel 43a van de Wet, is woordelijk herhaald en overgenomen in artikel 15a van de IOAW. Uit oogpunt van eenduidigheid is in het derde lid opgenomen, dat de beleidsregel die op dit punt geldt voor algemene bijstand, ook van toepassing is op een uitkering op grond van de IOAW. Er zijn geen inhoudelijke argumenten om voor de uitvoering van de IOAW op dit punt een andere koers te varen dan voor de Participatiewet. </text:p>
          <text:p text:style-name="al">
          <text:span text:style-name="nadrukondlijn">Artikel 12 Het verlenen van bijstand met terugwerkende kracht </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Met dit nieuwe lid (kanbepaling) krijgt het college de ruimte om de bijstand in individuele omstandigheden met maximaal drie maanden terugwerkende kracht toe te kennen. Van die ruimte is in deze beleidsregels gebruik gemaakt.</text:p>
          <text:p text:style-name="al">
          <text:span text:style-name="nadrukcur">Eerste lid</text:span>
        </text:p>
          <text:p text:style-name="al">In lijn met de Memorie van Toelichting bij de Wet (Kamerstukken II 2023/24, 36 582, nr. 3, p. 46-47) kunnen twee situaties worden onderscheiden: </text:p>
          <text:p text:style-name="al">1. De melding is te laat gedaan als gevolg van de individuele omstandigheden. </text:p>
          <text:p text:style-name="al">2. De gevolgen van de late melding zijn ernstig voor de bijstandsgerechtigde.</text:p>
          <text:p text:style-name="al">De wetgever heeft vooral het oog gehad op situaties waarbij het de belanghebbende niet te verwijten was dat de aanvraag (te) laat is ingediend <text:span text:style-name="nadrukcur">en</text:span> waarbij de effecten daarvan (te) ernstig zijn. Door terugwerkende kracht toe te passen, kunnen de nadelige effecten worden beperkt, en kunnen bijvoorbeeld verdere betalingsachterstanden en het oplopen van schulden worden voorkomen. </text:p>
          <text:p text:style-name="al">
          <text:span text:style-name="nadrukcur">Onderdeel a</text:span>
        </text:p>
          <text:p text:style-name="al">Hier worden omstandigheden genoemd die naar het oordeel van het college wijzen op een niet verwijtbare te late melding. Voor de onderdelen 1, 2 en 5 geldt, dat het (vooral) gaat om omstandigheden van persoonlijke aard (niet in staat zijn om, bijv. door ziekenhuisopname, en onvoldoende ‘doenvermogen’). Voor de onderdelen 3, 4 en 6 geldt dat het meer om systeemtechnische omstandigheden gaat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 </text:p>
          <text:p text:style-name="al">
          <text:span text:style-name="nadrukcur">Onderdeel b</text:span>
        </text:p>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len 1 en 2),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 </text:p>
          <text:p text:style-name="al">
          <text:span text:style-name="nadrukcur">Tweede lid</text:span>
        </text:p>
          <text:p text:style-name="al">Artikel 44, vijfde lid, van de Participatiewet geeft het college de bevoegdheid om bijstand toekennen vanaf de dag die maximaal drie maanden gelegen is voor de dag waarop de belanghebbende zich heeft gemeld. Met dit artikellid in de beleidsregel stelt het college vast wat in normale gevallen de maximale termijn voor terugwerkende kracht zal zijn. </text:p>
          <text:p text:style-name="al">
          <text:span text:style-name="nadrukcur">Derde lid</text:span>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 </text:p>
          <text:p text:style-name="al">
          <text:span text:style-name="nadrukondlijn">Artikel 16 Inwerkingtreding en overgangsrecht</text:span>
        </text:p>
          <text:p text:style-name="al">
          <text:span text:style-name="nadrukcur">Tweede lid</text:span>
        </text:p>
          <text:p text:style-name="al">Voor besluiten die zijn genomen voor 1 januari 2026, geldt in ieder geval, dat deze in stand blijven totdat daarover opnieuw is beslist. Dat zal bij de giftenregeling het geval kunnen zijn. Denkbaar is, dat besloten is om in een individueel geval periodieke giften vrij te laten. Die vrijlating blijft doorlopen, totdat daarop met toepassing van de nieuwe regels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41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1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1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4-03</meta:user-defined>
    <meta:user-defined meta:name="DC.source">artikel 41, 11e lid, van de Participatiewet]|[1.0:c:BWBR0015703&amp;artikel=41&amp;lid=11&amp;g=2026-04-03</meta:user-defined>
    <meta:user-defined meta:name="DC.source">artikel 43a, eerste lid, van de Participatiewet]|[1.0:c:BWBR0015703&amp;artikel=43a&amp;lid=1&amp;g=2026-04-03</meta:user-defined>
    <meta:user-defined meta:name="DC.source">artikel 44, vijfde lid, van de Participatiewet]|[1.0:c:BWBR0015703&amp;artikel=44&amp;lid=5&amp;g=2026-04-03</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OVERHEIDop.referentienummer">Z26-014067</meta:user-defined>
    <meta:user-defined meta:name="DCTERMS.alternative">Beleidsregels Inkomensvoorzieningen Participatiewet gemeente Aalsmeer. </meta:user-defined>
    <dc:language>nl</dc:language>
    <meta:user-defined meta:name="OVERHEIDop.locatietype/OVERHEIDop.gebiedsmarkering">Gemeente</meta:user-defined>
    <meta:user-defined meta:name="DC.title">Besluit van burgemeester en wethouders van de gemeente Aalsmeer tot vaststelling van de Beleidsregels Inkomensvoorzieningen Participatiewet gemeente Aalsmeer.</meta:user-defined>
    <meta:user-defined meta:name="DCTERMS.W3CDTF/DCTERMS.available">2026-05-11</meta:user-defined>
    <meta:user-defined meta:name="DCTERMS.W3CDTF/OVERHEIDop.jaargang">2026</meta:user-defined>
    <meta:user-defined meta:name="OVERHEIDop.publicationIssue">222417</meta:user-defined>
    <meta:user-defined meta:name="OVERHEIDop.betreftRegeling">CVDR761657_1</meta:user-defined>
    <meta:user-defined meta:name="xs:date/OVERHEIDop.startdatum">2026-05-11</meta:user-defined>
    <meta:user-defined meta:name="OVERHEIDop.GmbID/DC.identifier">gmb-2026-222417</meta:user-defined>
    <meta:user-defined meta:name="OVERHEIDop.versieInformatie"/>
  </office:meta>
</office:document-meta>
</file>