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Edammerdijkje 31 e.o. te Middelie, DSO nummer 2026050400518, zaaknummer ODIJ-Z-26-18026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graven in bodem met een kwaliteit boven de interventiewaarde bodemkwaliteit op de locatie Edammerdijkje 31 e.o. te Middelie.</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241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1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1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Edammerdijkje 31 e.o. te Middelie, DSO nummer 2026050400518, zaaknummer ODIJ-Z-26-180265</meta:user-defined>
    <meta:user-defined meta:name="DCTERMS.W3CDTF/DCTERMS.available">2026-05-11</meta:user-defined>
    <meta:user-defined meta:name="DCTERMS.W3CDTF/OVERHEIDop.jaargang">2026</meta:user-defined>
    <meta:user-defined meta:name="OVERHEIDop.publicationIssue">222415</meta:user-defined>
    <meta:user-defined meta:name="OVERHEIDop.GmbID/DC.identifier">gmb-2026-222415</meta:user-defined>
    <meta:user-defined meta:name="OVERHEIDop.versieInformatie"/>
  </office:meta>
</office:document-meta>
</file>