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schoon 9, 5505 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99</text:span>. Op 07-05-2026 is het besluit naar de aanvrager verzonden.</text:p>
            <text:p text:style-name="common-al">De zaak betreft locatie Zilverschoon 9, 5505 HB in Veldhoven en heeft de omschrijving "plaats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4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9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ilverschoon 9, 5505 HB Vel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13</meta:user-defined>
    <meta:user-defined meta:name="OVERHEIDop.GmbID/DC.identifier">gmb-2026-222413</meta:user-defined>
    <meta:user-defined meta:name="OVERHEIDop.versieInformatie"/>
  </office:meta>
</office:document-meta>
</file>