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intrekking van de Beleidsregel briefadres basisregistratie personen (BRP) gemeente Amstelve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-2017/054185</text:span>
          </text:p>
            <text:p text:style-name="al"/>
            <text:p text:style-name="al">Burgemeester en wethouders van de gemeente Amstelveen;</text:p>
            <text:p text:style-name="al">gelezen het advies van afdeling van 7 mei 2026;</text:p>
            <text:p text:style-name="al">gelet op artikelen 1, 2.23 tot en met 2,41 van de Wet basisregistratie personen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Beleidsregel briefadres basisregistratie personen (BRP) gemeente Amstelveen 2017 in te trekken 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mei 2026.</text:span></text:p>
            <text:p><text:span text:style-name="functie">De secretaris,</text:span></text:p>
            <text:p><text:span text:style-name="functie">Bert Winthorst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1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rtikel 1 van de Regeling basisregistratie personen]|[1.0:c:BWBR0034327&amp;artikel=1&amp;g=2026-04-01</meta:user-defined>
    <meta:user-defined meta:name="DC.source">artikel 2.23 van de Wet basisregistratie personen]|[1.0:c:BWBR0033715&amp;artikel=2.23&amp;g=2025-11-11</meta:user-defined>
    <meta:user-defined meta:name="DC.source">artikel 2.24 van de Wet basisregistratie personen]|[1.0:c:BWBR0033715&amp;artikel=2.24&amp;g=2025-11-11</meta:user-defined>
    <meta:user-defined meta:name="DC.source">artikel 2.25 van de Wet basisregistratie personen]|[1.0:c:BWBR0033715&amp;artikel=2.25&amp;g=2025-11-11</meta:user-defined>
    <meta:user-defined meta:name="DC.source">artikel 2.26 van de Wet basisregistratie personen]|[1.0:c:BWBR0033715&amp;artikel=2.26&amp;g=2025-11-11</meta:user-defined>
    <meta:user-defined meta:name="DC.source">artikel 2.27 van de Wet basisregistratie personen]|[1.0:c:BWBR0033715&amp;artikel=2.27&amp;g=2025-11-11</meta:user-defined>
    <meta:user-defined meta:name="DC.source">artikel 2.28 van de Wet basisregistratie personen]|[1.0:c:BWBR0033715&amp;artikel=2.28&amp;g=2025-11-11</meta:user-defined>
    <meta:user-defined meta:name="DC.source">artikel 2.29 van de Wet basisregistratie personen]|[1.0:c:BWBR0033715&amp;artikel=2.29&amp;g=2025-11-11</meta:user-defined>
    <meta:user-defined meta:name="DC.source">artikel 2.29 van de Wet basisregistratie personen]|[1.0:c:BWBR0033715&amp;artikel=2.29&amp;g=2025-11-11</meta:user-defined>
    <meta:user-defined meta:name="DC.source">artikel 2.30 van de Wet basisregistratie personen]|[1.0:c:BWBR0033715&amp;artikel=2.30&amp;g=2025-11-11</meta:user-defined>
    <meta:user-defined meta:name="DC.source">artikel 2.31 van de Wet basisregistratie personen]|[1.0:c:BWBR0033715&amp;artikel=2.31&amp;g=2025-11-11</meta:user-defined>
    <meta:user-defined meta:name="DC.source">artikel 2.32 van de Wet basisregistratie personen]|[1.0:c:BWBR0033715&amp;artikel=2.32&amp;g=2025-11-11</meta:user-defined>
    <meta:user-defined meta:name="DC.source">artikel 2.33 van de Wet basisregistratie personen]|[1.0:c:BWBR0033715&amp;artikel=2.33&amp;g=2025-11-11</meta:user-defined>
    <meta:user-defined meta:name="DC.source">artikel 2.34 van de Wet basisregistratie personen]|[1.0:c:BWBR0033715&amp;artikel=2.34&amp;g=2025-11-11</meta:user-defined>
    <meta:user-defined meta:name="DC.source">artikel 2.35 van de Wet basisregistratie personen]|[1.0:c:BWBR0033715&amp;artikel=2.35&amp;g=2025-11-11</meta:user-defined>
    <meta:user-defined meta:name="DC.source">artikel 2.36 van de Wet basisregistratie personen]|[1.0:c:BWBR0033715&amp;artikel=2.36&amp;g=2025-11-11</meta:user-defined>
    <meta:user-defined meta:name="DC.source">artikel 2.37 van de Wet basisregistratie personen]|[1.0:c:BWBR0033715&amp;artikel=2.37&amp;g=2025-11-11</meta:user-defined>
    <meta:user-defined meta:name="DC.source">artikel 2.38 van de Wet basisregistratie personen]|[1.0:c:BWBR0033715&amp;artikel=2.38&amp;g=2025-11-11</meta:user-defined>
    <meta:user-defined meta:name="DC.source">artikel 2.39 van de Wet basisregistratie personen]|[1.0:c:BWBR0033715&amp;artikel=2.39&amp;g=2025-11-11</meta:user-defined>
    <meta:user-defined meta:name="DC.source">artikel 2.40 van de Wet basisregistratie personen]|[1.0:c:BWBR0033715&amp;artikel=2.40&amp;g=2025-11-11</meta:user-defined>
    <meta:user-defined meta:name="DC.source">artikel 2.41 van de Wet basisregistratie personen]|[1.0:c:BWBR0033715&amp;artikel=2.41&amp;g=2025-11-11</meta:user-defined>
    <meta:user-defined meta:name="OVERHEIDop.referentienummer">Z-2017/054185</meta:user-defined>
    <meta:user-defined meta:name="DCTERMS.alternative">Intrekking van de beleidsregel briefadres basisregistratie personen(BRP) gemeente Amstelveen 2017.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intrekking van de Beleidsregel briefadres basisregistratie personen (BRP) gemeente Amstelveen 2017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12</meta:user-defined>
    <meta:user-defined meta:name="OVERHEIDop.betreftRegeling">CVDR610113_1</meta:user-defined>
    <meta:user-defined meta:name="OVERHEIDop.GmbID/DC.identifier">gmb-2026-222412</meta:user-defined>
    <meta:user-defined meta:name="OVERHEIDop.versieInformatie"/>
  </office:meta>
</office:document-meta>
</file>