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orpsstraat/Raadhuisstraat te Landsmeer, DSO nummer 2026050500861, zaaknummer ODIJ-Z-26-1803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Landsmeer. De melding is gedaan voor de activiteit graven in bodem met een kwaliteit boven de interventiewaarde bodemkwaliteit op de locatie Dorpsstraat/Raadhuisstraat te Landsmeer.</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2241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1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1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orpsstraat/Raadhuisstraat te Landsmeer, DSO nummer 2026050500861, zaaknummer ODIJ-Z-26-180314</meta:user-defined>
    <meta:user-defined meta:name="DCTERMS.W3CDTF/DCTERMS.available">2026-05-11</meta:user-defined>
    <meta:user-defined meta:name="DCTERMS.W3CDTF/OVERHEIDop.jaargang">2026</meta:user-defined>
    <meta:user-defined meta:name="OVERHEIDop.publicationIssue">222411</meta:user-defined>
    <meta:user-defined meta:name="OVERHEIDop.GmbID/DC.identifier">gmb-2026-222411</meta:user-defined>
    <meta:user-defined meta:name="OVERHEIDop.versieInformatie"/>
  </office:meta>
</office:document-meta>
</file>