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eeweg 5, 1971 HA IJmuiden, afwijken voor 29 appartementen en parkeer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Zeeweg 5, 1971 HA IJmuiden, afwijken voor 29 appartementen en parkeergarage</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Zeeweg 5, 1971 HA IJmuiden, afwijken voor 29 appartementen en parkeergarage (26-04-2026) 0453405569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241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41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41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534055697</meta:user-defined>
    <dc:language>nl</dc:language>
    <meta:user-defined meta:name="OVERHEIDop.locatietype/OVERHEIDop.gebiedsmarkering">Punt</meta:user-defined>
    <meta:user-defined meta:name="DC.title">Ingediende aanvraag omgevingsvergunning Zeeweg 5, 1971 HA IJmuiden, afwijken voor 29 appartementen en parkeergarage</meta:user-defined>
    <meta:user-defined meta:name="DCTERMS.W3CDTF/DCTERMS.available">2026-05-11</meta:user-defined>
    <meta:user-defined meta:name="DCTERMS.W3CDTF/OVERHEIDop.jaargang">2026</meta:user-defined>
    <meta:user-defined meta:name="OVERHEIDop.publicationIssue">222410</meta:user-defined>
    <meta:user-defined meta:name="OVERHEIDop.GmbID/DC.identifier">gmb-2026-222410</meta:user-defined>
    <meta:user-defined meta:name="OVERHEIDop.versieInformatie"/>
  </office:meta>
</office:document-meta>
</file>