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dakterras, Vleutenseweg 215B, 3532HC Utrecht, GU-Z2026-00426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2632</text:p>
            <text:p text:style-name="common-al">Toelichting: het plaatsen van een dakterras</text:p>
            <text:p text:style-name="common-al">Datum ontvangst aanvraag: 14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24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4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2632</meta:user-defined>
    <meta:user-defined meta:name="DCTERMS.abstract">Toelichting: het plaatsen van een dakterras</meta:user-defined>
    <dc:language>nl</dc:language>
    <meta:user-defined meta:name="OVERHEIDop.locatietype/OVERHEIDop.gebiedsmarkering">Vlak</meta:user-defined>
    <meta:user-defined meta:name="DC.title">Aanvraag omgevingsvergunning, het plaatsen van een dakterras, Vleutenseweg 215B, 3532HC Utrecht, GU-Z2026-0042632</meta:user-defined>
    <meta:user-defined meta:name="OVERHEIDop.datumEindeReactietermijn">2026-03-11</meta:user-defined>
    <meta:user-defined meta:name="OVERHEIDop.terinzageleggingBG">https://jeleefomgeving.nl/inzien/002220647/aef859fa-d92e-4675-bee5-d90763361a17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241</meta:user-defined>
    <meta:user-defined meta:name="OVERHEIDop.GmbID/DC.identifier">gmb-2026-22241</meta:user-defined>
    <meta:user-defined meta:name="OVERHEIDop.versieInformatie"/>
  </office:meta>
</office:document-meta>
</file>