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stoen 38 104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 met kenmerk Z2024-020533</text:p>
            <text:p text:style-name="common-al">Zaakadres: Bolstoen 38 1046AV Amsterdam</text:p>
            <text:p text:style-name="common-al">Datum ontvangst: 18-04-2026</text:p>
            <text:p text:style-name="common-al">Zaaknummer: Z2026-017315</text:p>
            <text:p text:style-name="common-al">DSO-nummer: 2026041800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315</meta:user-defined>
    <meta:user-defined meta:name="DCTERMS.abstract">wijzigen van de eerder verleende omgevingsvergunning met kenmerk Z2024-0205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stoen 38 1046AV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09</meta:user-defined>
    <meta:user-defined meta:name="OVERHEIDop.GmbID/DC.identifier">gmb-2026-222409</meta:user-defined>
    <meta:user-defined meta:name="OVERHEIDop.versieInformatie"/>
  </office:meta>
</office:document-meta>
</file>