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eidse Ring Noord Deeltrac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4 mei 2026 een melding ontvangen. De melding is ingediend voor het starten van een milieubelastende activiteit op een locatie gelegen op de hoek Oude Spoorbaan – Leidseweg te Leiderdorp. Deze melding is geregistreerd in het Omgevingsloket onder verzoeknummer 2026050400329. </text:p>
            <text:p text:style-name="common-al">De melding gaat over het (tijdelijk) opslaan van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24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r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45686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Leidse Ring Noord Deeltrace Leiderdor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08</meta:user-defined>
    <meta:user-defined meta:name="OVERHEIDop.GmbID/DC.identifier">gmb-2026-222408</meta:user-defined>
    <meta:user-defined meta:name="OVERHEIDop.versieInformatie"/>
  </office:meta>
</office:document-meta>
</file>