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ijdelijke verkeersmaatregel tijdens het organiseren van  Soundbrass 2026 te Asten</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Soundbrass in het Kwartier in Asten, in het belang van de verkeersveiligheid, een tijdelijke verkeersmaatregel is genomen voor het instellen van een parkeerverbod voor een deel van het parkeerterrein aan het Koningsplein komend vanuit de ingang via de Kerkstraat. </text:p>
            <text:p text:style-name="common-al"/>
            <text:p text:style-name="common-al">De doorgang van de Marktstraat naar Koningsplein wordt van vrijdag 22 mei 2026 tot maandag 25 mei 2026, 10.00 uur opengesteld voor al het doorgaand verkeer.  </text:p>
            <text:p text:style-name="common-al"/>
            <text:p text:style-name="tussenkopcur">Locatie:          Parkeerterrein Koningsplein </text:p>
            <text:p text:style-name="tussenkopcur">Datum parkeerverbod:  23 mei 2026, 13.00 uur tot maandag 25 mei 2026, 10.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240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0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0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Parkeerverbod voor een deel van parkeerterrein aan het Koningsplein en doorgang Marktstraat Koningsplein wordt opengestel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7432024250822</meta:user-defined>
    <meta:user-defined meta:name="DCTERMS.abstract">Parkeerverbod instellen voor een gedeelte Koningsplein en het openstellen van de doorgang Marktstraat naar Koningsplein tijdens het evenement Soundbrass 2026</meta:user-defined>
    <meta:user-defined meta:name="OVERHEIDop.verkeersbordcode">C2</meta:user-defined>
    <dc:language>nl</dc:language>
    <meta:user-defined meta:name="OVERHEIDop.locatietype/OVERHEIDop.gebiedsmarkering">Punt</meta:user-defined>
    <meta:user-defined meta:name="DC.title">Tijdelijke verkeersmaatregel tijdens het organiseren van  Soundbrass 2026 te Asten</meta:user-defined>
    <meta:user-defined meta:name="DCTERMS.W3CDTF/DCTERMS.available">2026-05-11</meta:user-defined>
    <meta:user-defined meta:name="DCTERMS.W3CDTF/OVERHEIDop.jaargang">2026</meta:user-defined>
    <meta:user-defined meta:name="OVERHEIDop.publicationIssue">222404</meta:user-defined>
    <meta:user-defined meta:name="OVERHEIDop.GmbID/DC.identifier">gmb-2026-222404</meta:user-defined>
    <meta:user-defined meta:name="OVERHEIDop.versieInformatie"/>
  </office:meta>
</office:document-meta>
</file>