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laan 107, 3055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4-2026</text:span> een aanvraag voor een omgevingsvergunning, met kenmerk <text:span text:style-name="nadrukvet">Z2026-005295</text:span>/<text:span text:style-name="nadrukvet">2026041900222</text:span>, heeft ontvangen voor de Bouwactiviteit (omgevingsplan). <text:span text:style-name="nadrukcur">(Grondslag: Omgevingswet, artikel 5.1)</text:span></text:p>
            <text:p text:style-name="common-al">De aanvraag betreft het realiseren van een de dakkapel aan de voorzijde van de woning op de locatie Molenlaan 107, 3055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4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95</meta:user-defined>
    <meta:user-defined meta:name="DCTERMS.abstract">het realiseren van een de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laan 107, 3055EJ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03</meta:user-defined>
    <meta:user-defined meta:name="OVERHEIDop.GmbID/DC.identifier">gmb-2026-222403</meta:user-defined>
    <meta:user-defined meta:name="OVERHEIDop.versieInformatie"/>
  </office:meta>
</office:document-meta>
</file>