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lmentuin 63B 3078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21</text:span>/<text:span text:style-name="nadrukvet">2026041401728</text:span>, heeft ontvangen voor de Bouwactiviteit (omgevingsplan). <text:span text:style-name="nadrukcur">(Grondslag: Omgevingswet, artikel 5.1)</text:span></text:p>
            <text:p text:style-name="common-al">De aanvraag betreft het transformeren van een deel van een bedrijfsruimte naar 3 zelfstandige woonruimten op de locatie Palmentuin 63B 3078K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24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21</meta:user-defined>
    <meta:user-defined meta:name="DCTERMS.abstract">het transformeren van een deel van een bedrijfsruimte naar 3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lmentuin 63B 3078KJ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02</meta:user-defined>
    <meta:user-defined meta:name="OVERHEIDop.GmbID/DC.identifier">gmb-2026-222402</meta:user-defined>
    <meta:user-defined meta:name="OVERHEIDop.versieInformatie"/>
  </office:meta>
</office:document-meta>
</file>