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tussendeel, Noordeinde 23L 2611K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5-2026 </text:p>
            <text:p text:style-name="common-al">Noordeinde 23L 2611KE Delft | het verbouwen van tussendeel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84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239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9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9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41</meta:user-defined>
    <meta:user-defined meta:name="DCTERMS.abstract">Bouwtechnische aanvraag Tussendeel</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bouwen van tussendeel, Noordeinde 23L 2611KE Delft</meta:user-defined>
    <meta:user-defined meta:name="DCTERMS.W3CDTF/DCTERMS.available">2026-05-11</meta:user-defined>
    <meta:user-defined meta:name="DCTERMS.W3CDTF/OVERHEIDop.jaargang">2026</meta:user-defined>
    <meta:user-defined meta:name="OVERHEIDop.publicationIssue">222397</meta:user-defined>
    <meta:user-defined meta:name="OVERHEIDop.GmbID/DC.identifier">gmb-2026-222397</meta:user-defined>
    <meta:user-defined meta:name="OVERHEIDop.versieInformatie"/>
  </office:meta>
</office:document-meta>
</file>