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Valkenkamp 491, 3607ME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Valkenkamp 491, 3607ME Maarssen</text:p>
            <text:p text:style-name="common-al">Zaakomschrijving: het realiseren van een dakkapel aan de voorzijde van de woning</text:p>
            <text:p text:style-name="common-al">Zaaknummer: Z2026-00000590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5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9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9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Beschikking verlenging beslistermijn op locatie Valkenkamp 491, 3607ME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Valkenkamp 491, 3607ME Maarssen - het realiseren van een dakkapel aan de voorzijde van de won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95</meta:user-defined>
    <meta:user-defined meta:name="OVERHEIDop.GmbID/DC.identifier">gmb-2026-222395</meta:user-defined>
    <meta:user-defined meta:name="OVERHEIDop.versieInformatie"/>
  </office:meta>
</office:document-meta>
</file>