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 44 en 4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Zwanebloem 44 en 45, </text:span>splitsen van woning naar twee zelfstandige woningen</text:p>
            <text:p text:style-name="common-al">
            <text:span text:style-name="nadrukcur">Verzonden 7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239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9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9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8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wanebloem 44 en 45 VERLEENDE OMGEVINGSVERGUNNING reguliere procedur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93</meta:user-defined>
    <meta:user-defined meta:name="OVERHEIDop.GmbID/DC.identifier">gmb-2026-222393</meta:user-defined>
    <meta:user-defined meta:name="OVERHEIDop.versieInformatie"/>
  </office:meta>
</office:document-meta>
</file>