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plaatsen van één (1) laadpaal aan de gevel van het winkelcentrum vlakbij Vrede en Vrijheid 19 (perceel K4604), Vrede en Vrijheid 19 1785RL Den Helder,  [Den Helder K 4604 ]  Den Helder K 4604  </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text:span>
          </text:p>
            <text:p text:style-name="common-al">Burgemeester en wethouders van Den Helder maken bekend dat zij de volgende omgevingsvergunning hebben verleend:</text:p>
            <text:p text:style-name="common-al">
				Vrede en Vrijheid 19 1785RL Den Helder,  [Den Helder K 4604 ]  Den Helder K 4604  , plaatsen van één (1) laadpaal aan de gevel van het winkelcentrum vlakbij Vrede en Vrijheid 19 (perceel K4604)
				</text:p>
            <text:p text:style-name="common-al">Verzenddatum: </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22390</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390</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390</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3-0033</meta:user-defined>
    <meta:user-defined meta:name="DCTERMS.abstract">plaatsen van één (1) laadpaal aan de gevel van het winkelcentrum vlakbij Vrede en Vrijheid 19 (perceel K4604)</meta:user-defined>
    <dc:language>nl</dc:language>
    <meta:user-defined meta:name="OVERHEIDop.locatietype/OVERHEIDop.gebiedsmarkering">Punt</meta:user-defined>
    <meta:user-defined meta:name="OVERHEIDop.locatietype/OVERHEIDop.gebiedsmarkering">Vlak</meta:user-defined>
    <meta:user-defined meta:name="DC.title">Gemeente Den Helder, verlenen omgevingsvergunning, plaatsen van één (1) laadpaal aan de gevel van het winkelcentrum vlakbij Vrede en Vrijheid 19 (perceel K4604), Vrede en Vrijheid 19 1785RL Den Helder,  [Den Helder K 4604 ]  Den Helder K 4604</meta:user-defined>
    <meta:user-defined meta:name="DCTERMS.W3CDTF/DCTERMS.available">2026-05-11</meta:user-defined>
    <meta:user-defined meta:name="DCTERMS.W3CDTF/OVERHEIDop.jaargang">2026</meta:user-defined>
    <meta:user-defined meta:name="OVERHEIDop.publicationIssue">222390</meta:user-defined>
    <meta:user-defined meta:name="OVERHEIDop.GmbID/DC.identifier">gmb-2026-222390</meta:user-defined>
    <meta:user-defined meta:name="OVERHEIDop.versieInformatie"/>
  </office:meta>
</office:document-meta>
</file>