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een bedrijfsgebouw t.b.v. verkooppunt van streekproducten op het perceel Mgr. van de Weteringstraat 22, 3828 P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een bedrijfsgebouw t.b.v. verkooppunt van streekproducten op het perceel Mgr. van de Weteringstraat 22, 3828 PH Hoogland</text:span>
          </text:p>
            <text:p text:style-name="common-al">De Gemeente Amersfoort heeft op 04-05-2026 een aanvraag voor een omgevingsvergunning ontvangen voor het wijzigen van het gebruik van een bedrijfsgebouw t.b.v. verkooppunt van streekproducten op het perceel Mgr. van de Weteringstraat 22, 3828 PH Hoogland, met kenmerk CLZ-0003578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3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788</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wijzigen van het gebruik van een bedrijfsgebouw t.b.v. verkooppunt van streekproducten op het perceel Mgr. van de Weteringstraat 22, 3828 PH Hoogland</meta:user-defined>
    <meta:user-defined meta:name="DCTERMS.W3CDTF/DCTERMS.available">2026-05-11</meta:user-defined>
    <meta:user-defined meta:name="DCTERMS.W3CDTF/OVERHEIDop.jaargang">2026</meta:user-defined>
    <meta:user-defined meta:name="OVERHEIDop.publicationIssue">222385</meta:user-defined>
    <meta:user-defined meta:name="OVERHEIDop.GmbID/DC.identifier">gmb-2026-222385</meta:user-defined>
    <meta:user-defined meta:name="OVERHEIDop.versieInformatie"/>
  </office:meta>
</office:document-meta>
</file>