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egenboog 8 in Nieuwkoop -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8 in Nieuwkoop - zaaknummer Z2026-00001049 - aanvraag omgevingsvergunning voor het plaatsen van een bootlift - beslistermijn is verlengd met een periode van zes weken - verzonden 7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38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8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9</meta:user-defined>
    <dc:language>nl</dc:language>
    <meta:user-defined meta:name="OVERHEIDop.locatietype/OVERHEIDop.gebiedsmarkering">Vlak</meta:user-defined>
    <meta:user-defined meta:name="DC.title">Verlenging beslistermijn De Regenboog 8 in Nieuwkoop - het plaatsen van een bootlif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81</meta:user-defined>
    <meta:user-defined meta:name="OVERHEIDop.GmbID/DC.identifier">gmb-2026-222381</meta:user-defined>
    <meta:user-defined meta:name="OVERHEIDop.versieInformatie"/>
  </office:meta>
</office:document-meta>
</file>