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Vergunning voor het plaatsen van een egalisatietank zodat calamiteiten opgevangen kunnen worden alvorens te lozen Veco Zuivel B.V. Werktuigweg 37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vergunning hebben verleend voor milieubelastende activiteit:</text:p>
            <text:p text:style-name="common-al"/>
            <text:p text:style-name="common-al">Omschrijving: Het plaatsen van een egalisatietank zodat calamiteiten opgevangen kunnen worden alvorens te lozen</text:p>
            <text:p text:style-name="common-al">Vergunninghouder: Veco Zuivel B.V.</text:p>
            <text:p text:style-name="common-al">Locatie: Werktuigweg 37 in Zeewolde</text:p>
            <text:p text:style-name="common-al">DSO-verzoeknummer: 2026031300689</text:p>
            <text:p text:style-name="common-al">Verzenddatum: 7 mei 2026</text:p>
            <text:p text:style-name="common-al">Kenmerk OFGV: Z2026-00436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Raadhuisplein 1 in Zeewolde. Hiervoor kunt u een afspraak maken via <text:a xlink:href="mailto:info@zeewolde.nl" xlink:type="simple">info@zeewolde.nl</text:a> of telefoonnummer: 036 5229522.</text:p>
            <text:p text:style-name="common-al"/>
            <text:p text:style-name="common-al">
            <text:span text:style-name="nadrukvet">Bent u het niet eens met het besluit?</text:span>
          </text:p>
            <text:p text:style-name="common-al">U kunt het college van burgemeester en wethouders van Zeewold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bezwarencommissie, Postbus 1, 3890 AA Zeewold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3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Vergunning voor het plaatsen van een egalisatietank zodat calamiteiten opgevangen kunnen worden alvorens te lozen Veco Zuivel B.V. Werktuigweg 37 in Zeewolde</meta:user-defined>
    <meta:user-defined meta:name="OVERHEIDop.datumEindeReactietermijn">2026-06-18</meta:user-defined>
    <meta:user-defined meta:name="OVERHEIDop.TilID/OVERHEIDop.terinzageleggingOP">til-2026-17796</meta:user-defined>
    <meta:user-defined meta:name="DCTERMS.W3CDTF/DCTERMS.available">2026-05-11</meta:user-defined>
    <meta:user-defined meta:name="DCTERMS.W3CDTF/OVERHEIDop.jaargang">2026</meta:user-defined>
    <meta:user-defined meta:name="OVERHEIDop.publicationIssue">222380</meta:user-defined>
    <meta:user-defined meta:name="OVERHEIDop.GmbID/DC.identifier">gmb-2026-222380</meta:user-defined>
    <meta:user-defined meta:name="OVERHEIDop.versieInformatie"/>
  </office:meta>
</office:document-meta>
</file>