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ubileumplein 14, 3055Z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078</text:span>/<text:span text:style-name="nadrukvet">2026041500985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plaatsen van een dakopbouw en het realiseren van een uitbreiding aan de achterzijde van de woning over twee bouwlagen op de locatie Jubileumplein 14, 3055Z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3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78</meta:user-defined>
    <meta:user-defined meta:name="DCTERMS.abstract">plaatsen van een dakopbouw en het realiseren van een uitbreiding aan de achterzijde van de woning over twee bouwl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ubileumplein 14, 3055ZS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79</meta:user-defined>
    <meta:user-defined meta:name="OVERHEIDop.GmbID/DC.identifier">gmb-2026-222379</meta:user-defined>
    <meta:user-defined meta:name="OVERHEIDop.versieInformatie"/>
  </office:meta>
</office:document-meta>
</file>