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s - Prinses Beatrixstraat 1 en 3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7 mei 2026 het volgende huisnummer ingetrokken: <text:span text:style-name="nadrukvet">Prinses Beatrixstraat 1 Berkenwoude</text:span></text:p>
            <text:p text:style-name="common-al">
            <text:span text:style-name="nadrukvet"/>
          </text:p>
            <text:p text:style-name="common-al">De gemeente heeft op dezelfde datum het volgende huisnummers toegekend, te weten:</text:p>
            <text:p text:style-name="common-al">
            <text:span text:style-name="nadrukvet">Prinses Beatrixstraat 1 en 3 Berkenwoude</text:span>
          </text:p>
            <text:p text:style-name="common-al">met betrekking tot de verleende omgevingsvergunning voor het realiseren van twee appartementen in de bestaande bebouwing, bekend onder zaaknummer 19311878175.</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7 mei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me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3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en toekenning huisnummers - Prinses Beatrixstraat 1 en 3 Berkenwoude</meta:user-defined>
    <meta:user-defined meta:name="DCTERMS.W3CDTF/DCTERMS.available">2026-05-11</meta:user-defined>
    <meta:user-defined meta:name="DCTERMS.W3CDTF/OVERHEIDop.jaargang">2026</meta:user-defined>
    <meta:user-defined meta:name="OVERHEIDop.publicationIssue">222377</meta:user-defined>
    <meta:user-defined meta:name="OVERHEIDop.GmbID/DC.identifier">gmb-2026-222377</meta:user-defined>
    <meta:user-defined meta:name="OVERHEIDop.versieInformatie"/>
  </office:meta>
</office:document-meta>
</file>