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 nabij Oosthoutlaan 6 in Sassenheim, Z2026-0000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bouwmateriaal nabij Oosthoutlaan 6 in Sassenheim van 12 juni tot en met 18 september 2026.</text:p>
              </text:list-item>
            </text:list>
            <text:p text:style-name="common-al">Ingangsdatum van: 12 juni 2026</text:p>
            <text:p text:style-name="common-al">Einddatum tot en met: 18 september 2026</text:p>
            <text:p text:style-name="common-al">
            <text:span text:style-name="nadrukcur">Datum besluit:</text:span>7 mei 2026</text:p>
            <text:p text:style-name="common-al">
            <text:span text:style-name="nadrukcur">Uiterlijke reactiedatum:</text:span>18 juni 2026</text:p>
            <text:p text:style-name="common-al">Kenmerk besluit:Z2026-000012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3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2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materiaal nabij Oosthoutlaan 6 in Sassenheim, Z2026-0000122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76</meta:user-defined>
    <meta:user-defined meta:name="OVERHEIDop.GmbID/DC.identifier">gmb-2026-222376</meta:user-defined>
    <meta:user-defined meta:name="OVERHEIDop.versieInformatie"/>
  </office:meta>
</office:document-meta>
</file>