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DE JONGE VAN ZWIJNSBERGENSTRAAT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De Jonge van Zwijnsbergenstraat, Helemaal Helvoirt van 14-5-2026 t/m 17-5-2026, Z26-302950, </text:p>
            <text:p text:style-name="tussenkopcur">De vergunning is verzonden op 7 me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37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 VERLEENDE EVENEMENTENVERGUNNING – DE JONGE VAN ZWIJNSBERGENSTRAAT, HELVOI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74</meta:user-defined>
    <meta:user-defined meta:name="OVERHEIDop.GmbID/DC.identifier">gmb-2026-222374</meta:user-defined>
    <meta:user-defined meta:name="OVERHEIDop.versieInformatie"/>
  </office:meta>
</office:document-meta>
</file>