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laspop Aalsmeer op 20 juni 2026,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mei 2026 een besluit genomen op de aanvraag. De vergunning is aangevraagd voor Plaspop Aalsmeer op 20 juni 2026 op locatie Westeinderplassen. Periode geldigheid vergunning: 20 juni 2026 tot 21 mei 2031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115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8 jun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11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237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57</meta:user-defined>
    <meta:user-defined meta:name="DCTERMS.abstract">Betreft:  besluit op locatie Westeinderplassen</meta:user-defined>
    <dc:language>nl</dc:language>
    <meta:user-defined meta:name="OVERHEIDop.locatietype/OVERHEIDop.gebiedsmarkering">Punt</meta:user-defined>
    <meta:user-defined meta:name="DC.title">Aanvraag vergunning toegekend voor Plaspop Aalsmeer op 20 juni 2026, Westeinderplass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2372</meta:user-defined>
    <meta:user-defined meta:name="OVERHEIDop.GmbID/DC.identifier">gmb-2026-222372</meta:user-defined>
    <meta:user-defined meta:name="OVERHEIDop.versieInformatie"/>
  </office:meta>
</office:document-meta>
</file>