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Zomer Bedrijventoernooi met livemuziek op 20 juni 2026 - Rodenburg 9, 9351 PV Leek</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Westerkwartier een kennisgeving ontvangen voor een incidentele festiviteit op de locatie Rodenburg 9, 9351 PV Leek. De kennisgeving is geregistreerd onder zaaknummer 2026191197.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3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197</meta:user-defined>
    <dc:language>nl</dc:language>
    <meta:user-defined meta:name="OVERHEIDop.locatietype/OVERHEIDop.gebiedsmarkering">Punt</meta:user-defined>
    <meta:user-defined meta:name="DC.title">Ontvangst kennisgeving: Het organiseren van een Zomer Bedrijventoernooi met livemuziek op 20 juni 2026 - Rodenburg 9, 9351 PV Leek</meta:user-defined>
    <meta:user-defined meta:name="DCTERMS.W3CDTF/DCTERMS.available">2026-05-11</meta:user-defined>
    <meta:user-defined meta:name="DCTERMS.W3CDTF/OVERHEIDop.jaargang">2026</meta:user-defined>
    <meta:user-defined meta:name="OVERHEIDop.publicationIssue">222370</meta:user-defined>
    <meta:user-defined meta:name="OVERHEIDop.GmbID/DC.identifier">gmb-2026-222370</meta:user-defined>
    <meta:user-defined meta:name="OVERHEIDop.versieInformatie"/>
  </office:meta>
</office:document-meta>
</file>