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verduurzaming en voorbereiden op warmtenet van 54 appartementen aan Paulus Buijsstraat 119 2613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rij</text:p>
            <text:p text:style-name="last-al">Paulus Buijsstraat 119 2613HN Delft | verduurzaming en voorbereiden op warmtenet van 54 appartementen aan de Paulus Buijsstraat | 07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3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27</meta:user-defined>
    <meta:user-defined meta:name="DCTERMS.abstract">RWU.20965 - Paulus Buijsstraat 54 appartementen Delft</meta:user-defined>
    <dc:language>nl</dc:language>
    <meta:user-defined meta:name="OVERHEIDop.locatietype/OVERHEIDop.gebiedsmarkering">Vlak</meta:user-defined>
    <meta:user-defined meta:name="DC.title">Toestemming voor, verduurzaming en voorbereiden op warmtenet van 54 appartementen aan Paulus Buijsstraat 119 2613HN Delf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64</meta:user-defined>
    <meta:user-defined meta:name="OVERHEIDop.GmbID/DC.identifier">gmb-2026-222364</meta:user-defined>
    <meta:user-defined meta:name="OVERHEIDop.versieInformatie"/>
  </office:meta>
</office:document-meta>
</file>