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Sint Cornelisple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5-2026 een aanvraag omgevingsvergunning ontvangen.</text:p>
            <text:p text:style-name="common-al">Het betreft een aanvraag op locatie Sint Cornelisplein Gastel met omschrijving 'Het plaatsen van een tijdelijke voorziening op Cornelisplein Gastel i.v.m. sloop Cranehoeve'.</text:p>
            <text:p text:style-name="common-al">De zaak is geregistreerd onder nummer 48234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23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346</meta:user-defined>
    <meta:user-defined meta:name="DCTERMS.abstract">Plaatsen tijdelijke voorziening op Cornelisplein Gastel i.v.m. sloop Cranehoeve</meta:user-defined>
    <dc:language>nl</dc:language>
    <meta:user-defined meta:name="OVERHEIDop.locatietype/OVERHEIDop.gebiedsmarkering">Punt</meta:user-defined>
    <meta:user-defined meta:name="DC.title">Ingediende aanvraag omgevingsvergunning - Sint Cornelisplein Gast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63</meta:user-defined>
    <meta:user-defined meta:name="OVERHEIDop.GmbID/DC.identifier">gmb-2026-222363</meta:user-defined>
    <meta:user-defined meta:name="OVERHEIDop.versieInformatie"/>
  </office:meta>
</office:document-meta>
</file>