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ünie en expositie 100 jaar Rielse Schoo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Reünie en expositie 100 jaar Rielse School</text:p>
            <text:p text:style-name="common-al">Locatie:					Dorpsplein en Kerkstraat in Riel </text:p>
            <text:p text:style-name="common-al">Datum evenement:	3 en 4 juli 2026</text:p>
            <text:p text:style-name="common-al">Ontvangstdatum:		18-02-2026</text:p>
            <text:p text:style-name="common-al">Zaaknummer:			104282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23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2828</meta:user-defined>
    <dc:language>nl</dc:language>
    <meta:user-defined meta:name="OVERHEIDop.locatietype/OVERHEIDop.gebiedsmarkering">Vlak</meta:user-defined>
    <meta:user-defined meta:name="DC.title">Aanvraag evenementenvergunning ‘Reünie en expositie 100 jaar Rielse School’</meta:user-defined>
    <meta:user-defined meta:name="DCTERMS.W3CDTF/DCTERMS.available">2026-05-11</meta:user-defined>
    <meta:user-defined meta:name="DCTERMS.W3CDTF/OVERHEIDop.jaargang">2026</meta:user-defined>
    <meta:user-defined meta:name="OVERHEIDop.publicationIssue">222360</meta:user-defined>
    <meta:user-defined meta:name="OVERHEIDop.GmbID/DC.identifier">gmb-2026-222360</meta:user-defined>
    <meta:user-defined meta:name="OVERHEIDop.versieInformatie"/>
  </office:meta>
</office:document-meta>
</file>