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wijziging ontheffing parkeren blauwe zone, Koningspark 2, 2171CR Sassenheim, Z2026-0000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</text:p>
              </text:list-item>
            </text:list>
            <text:p text:style-name="common-al"/>
            <text:p text:style-name="common-al">Ingangsdatum van: 7 mei 2026</text:p>
            <text:p text:style-name="common-al">Einddatum tot en met: doorlopend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4</meta:user-defined>
    <dc:language>nl</dc:language>
    <meta:user-defined meta:name="OVERHEIDop.locatietype/OVERHEIDop.gebiedsmarkering">Vlak</meta:user-defined>
    <meta:user-defined meta:name="DC.title">Afgehandelde Ontheffing parkeren blauwe zone voor wijziging ontheffing parkeren blauwe zone, Koningspark 2, 2171CR Sassenheim, Z2026-0000125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8</meta:user-defined>
    <meta:user-defined meta:name="OVERHEIDop.GmbID/DC.identifier">gmb-2026-222358</meta:user-defined>
    <meta:user-defined meta:name="OVERHEIDop.versieInformatie"/>
  </office:meta>
</office:document-meta>
</file>