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arsweg 12, 7913XC Hollandscheveld: het bouwen van een schuur (OPA) (7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0572 is verlengd.</text:p>
            <text:p text:style-name="last-al">Op 7 me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2235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5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5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2</meta:user-defined>
    <meta:user-defined meta:name="DCTERMS.abstract">Betreft: Beschikking verlenging beslistermijn op locatie Barsweg 12, 7913XC Hollandscheveld</meta:user-defined>
    <dc:language>nl</dc:language>
    <meta:user-defined meta:name="OVERHEIDop.locatietype/OVERHEIDop.gebiedsmarkering">Vlak</meta:user-defined>
    <meta:user-defined meta:name="DC.title">Verlenging beslistermijn, Barsweg 12, 7913XC Hollandscheveld: het bouwen van een schuur (OPA) (7 mei 2026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57</meta:user-defined>
    <meta:user-defined meta:name="OVERHEIDop.GmbID/DC.identifier">gmb-2026-222357</meta:user-defined>
    <meta:user-defined meta:name="OVERHEIDop.versieInformatie"/>
  </office:meta>
</office:document-meta>
</file>