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evers van Endegeeststraat 27 2132SL Hoofddorp, het veranderen van de woning door het realiseren van een uitbouw over twee verdiepingen, 07-05-2026, 2026011201799, 039412921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35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5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921826</meta:user-defined>
    <meta:user-defined meta:name="DCTERMS.abstract">het veranderen van de woning door het realiseren van een uitbouw over twee verdiep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Gevers van Endegeeststraat 27 2132SL Hoofddorp, het veranderen van de woning door het realiseren van een uitbouw over twee verdiepingen, 07-05-2026, 2026011201799, 0394129218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52</meta:user-defined>
    <meta:user-defined meta:name="OVERHEIDop.GmbID/DC.identifier">gmb-2026-222352</meta:user-defined>
    <meta:user-defined meta:name="OVERHEIDop.versieInformatie"/>
  </office:meta>
</office:document-meta>
</file>