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voor het plaatsen dakkapel voor- en achterdakvlak en het wijzigen van de draagconstructie van de woning- Prinses Irenelaan 8 2341 TS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zij onderstaande omgevingsvergunning heeft ingetrokken. De datum van bekendmaking staat bij het besluit vermeld.</text:p>
            <text:p text:style-name="common-al"/>
            <text:p text:style-name="common-al">
            <text:span text:style-name="nadrukvet">Ingetrokken omgevingsvergunning</text:span>
          </text:p>
            <text:p text:style-name="common-al"/>
            <text:p text:style-name="last-al">Prinses Irenelaan 8 2341 TS Oegstgeest - het plaatsen dakkapel voor- en achterdakvlak en het wijzigen van de draagconstructie van de woning (04-05-2026/ Z/21/14260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235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5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5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omgevingsvergunning voor het plaatsen dakkapel voor- en achterdakvlak en het wijzigen van de draagconstructie van de woning- Prinses Irenelaan 8 2341 TS Oegstgees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51</meta:user-defined>
    <meta:user-defined meta:name="OVERHEIDop.GmbID/DC.identifier">gmb-2026-222351</meta:user-defined>
    <meta:user-defined meta:name="OVERHEIDop.versieInformatie"/>
  </office:meta>
</office:document-meta>
</file>