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98B 1016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uiten-unit voor een airco voorzien van een geluidsreducerende ombouw op het platte dak van de eerste verdieping</text:p>
            <text:p text:style-name="common-al">Zaakadres: Bloemstraat 98B 1016LG Amsterdam</text:p>
            <text:p text:style-name="common-al">Datum ontvangst: 29-04-2026</text:p>
            <text:p text:style-name="common-al">Zaaknummer: Z2026-019324</text:p>
            <text:p text:style-name="common-al">DSO-nummer: 20260429017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3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24</meta:user-defined>
    <meta:user-defined meta:name="DCTERMS.abstract">het plaatsen van een buiten-unit voor een airco voorzien van een ombouw op het platte dak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98B 1016LG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0</meta:user-defined>
    <meta:user-defined meta:name="OVERHEIDop.GmbID/DC.identifier">gmb-2026-222350</meta:user-defined>
    <meta:user-defined meta:name="OVERHEIDop.versieInformatie"/>
  </office:meta>
</office:document-meta>
</file>