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19, 8534 WB Eesterga: Verlenging beslistermijn aangevraagde omgevingsvergunning realiseren van een opslagloods. (Z.873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traatweg 19, 8534 WB Eesterga </text:span>
          </text:p>
            <text:p text:style-name="common-al">Op 15-01-2026 heeft de gemeente de beslistermijn voor een aangevraagde omgevingsvergunning voor de Straatweg 19, 8534 WB Eesterga verlengd met maximaal zes weken. De uiterste datum waarop de gemeente een besluit moet nemen is nu 02-03-2026. De aanvraag betreft het realiseren van een opslag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660</meta:user-defined>
    <dc:language>nl</dc:language>
    <meta:user-defined meta:name="OVERHEIDop.locatietype/OVERHEIDop.gebiedsmarkering">Punt</meta:user-defined>
    <meta:user-defined meta:name="DC.title">Straatweg 19, 8534 WB Eesterga: Verlenging beslistermijn aangevraagde omgevingsvergunning realiseren van een opslagloods. (Z.873660)</meta:user-defined>
    <meta:user-defined meta:name="DCTERMS.W3CDTF/DCTERMS.available">2026-01-19</meta:user-defined>
    <meta:user-defined meta:name="DCTERMS.W3CDTF/OVERHEIDop.jaargang">2026</meta:user-defined>
    <meta:user-defined meta:name="OVERHEIDop.publicationIssue">22235</meta:user-defined>
    <meta:user-defined meta:name="OVERHEIDop.GmbID/DC.identifier">gmb-2026-22235</meta:user-defined>
    <meta:user-defined meta:name="OVERHEIDop.versieInformatie"/>
  </office:meta>
</office:document-meta>
</file>