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5-2026 hebben wij een ontheffing verleend voor het schenken van zwak alcoholhoudende dranken (Hemelvaart Biergarten op 14 mei 2026) op het adres Kerkstraat 5 7491BL Delden, Langestraat 41 7491AA Delden. Deze vergunning staat ingeschreven onder zaaknummer 000010918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234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4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4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91879</meta:user-defined>
    <meta:user-defined meta:name="DCTERMS.abstract">het schenken van zwak alcoholhoudende dranken (Hemelvaart Biergarten op 14 mei 2026)</meta:user-defined>
    <dc:language>nl</dc:language>
    <meta:user-defined meta:name="OVERHEIDop.locatietype/OVERHEIDop.gebiedsmarkering">Punt</meta:user-defined>
    <meta:user-defined meta:name="OVERHEIDop.locatietype/OVERHEIDop.gebiedsmarkering">Punt</meta:user-defined>
    <meta:user-defined meta:name="DC.title">Op 07-05-2026 hebben wij een ontheffing verleend voor het schenken van zwak alcoholhoudende dranken (Hemelvaart Biergarten op 14 mei 2026) op het adres Kerkstraat 5 7491BL Delden, Langestraat 41 7491AA Delden. Deze vergunning staat ingeschreven onder zaaknummer 00001091879.</meta:user-defined>
    <meta:user-defined meta:name="DCTERMS.W3CDTF/DCTERMS.available">2026-05-11</meta:user-defined>
    <meta:user-defined meta:name="DCTERMS.W3CDTF/OVERHEIDop.jaargang">2026</meta:user-defined>
    <meta:user-defined meta:name="OVERHEIDop.publicationIssue">222344</meta:user-defined>
    <meta:user-defined meta:name="OVERHEIDop.GmbID/DC.identifier">gmb-2026-222344</meta:user-defined>
    <meta:user-defined meta:name="OVERHEIDop.versieInformatie"/>
  </office:meta>
</office:document-meta>
</file>