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ubcultuur Festival op 16 mei 2026 en het Zusje van Debbie Festival op 23 mei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6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63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3-2026</text:p>
            <text:p text:style-name="common-al">
            <text:span text:style-name="nadrukvet">Definitieve beschikking verzonden: </text:span>07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6 tot en met 18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639/c6143212-9072-4ec5-90dd-e24077e631a7.pdf" xlink:type="simple">https://besluitenapv.nijmegen.nl/ZD2600037639/c6143212-9072-4ec5-90dd-e24077e631a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ubcultuur Festival op 16 mei 2026 en het Zusje van Debbie Festival op 23 mei 2026 - De Kolk te Nijme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39</meta:user-defined>
    <meta:user-defined meta:name="OVERHEIDop.GmbID/DC.identifier">gmb-2026-222339</meta:user-defined>
    <meta:user-defined meta:name="OVERHEIDop.versieInformatie"/>
  </office:meta>
</office:document-meta>
</file>