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eerder verleende vergunning aanpassen brandscheiding (04843532330) aan Steekterweg 69 A, 2407 B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eerder verleende vergunning aanpassen brandscheiding (04843532330) aan Steekterweg 69 A, 2407 BE Alphen aan den Rijn, geregistreerd onder nr. 048438342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6. De gemeente neemt daarover waarschijnlijk voor 17-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33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3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3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4240</meta:user-defined>
    <meta:user-defined meta:name="DCTERMS.abstract">Verlenging beslistermijn voor het wijzigen eerder verleende vergunning aanpassen brandscheiding (04843532330) aan Steekterweg 69 A, 2407 BE Alphen aan den Rijn</meta:user-defined>
    <dc:language>nl</dc:language>
    <meta:user-defined meta:name="OVERHEIDop.locatietype/OVERHEIDop.gebiedsmarkering">Punt</meta:user-defined>
    <meta:user-defined meta:name="DC.title">Verlenging beslistermijn voor het wijzigen eerder verleende vergunning aanpassen brandscheiding (04843532330) aan Steekterweg 69 A, 2407 BE Alphen aan den Rijn</meta:user-defined>
    <meta:user-defined meta:name="DCTERMS.W3CDTF/DCTERMS.available">2026-05-11</meta:user-defined>
    <meta:user-defined meta:name="DCTERMS.W3CDTF/OVERHEIDop.jaargang">2026</meta:user-defined>
    <meta:user-defined meta:name="OVERHEIDop.publicationIssue">222338</meta:user-defined>
    <meta:user-defined meta:name="OVERHEIDop.GmbID/DC.identifier">gmb-2026-222338</meta:user-defined>
    <meta:user-defined meta:name="OVERHEIDop.versieInformatie"/>
  </office:meta>
</office:document-meta>
</file>