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Driehuizenpark 41 in Lisse, Z2026-0000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Driehuizenpark 41 in Lisse van 28 mei tot en met 28 juni 2026.</text:p>
              </text:list-item>
            </text:list>
            <text:p text:style-name="common-al">Ingangsdatum van: 28 mei 2026</text:p>
            <text:p text:style-name="common-al">Einddatum tot en met: 28 juni 2026</text:p>
            <text:p text:style-name="common-al">
            <text:span text:style-name="nadrukcur">Datum besluit:</text:span>7 mei 2026</text:p>
            <text:p text:style-name="common-al">
            <text:span text:style-name="nadrukcur">Uiterlijke reactiedatum:</text:span>18 juni 2026</text:p>
            <text:p text:style-name="common-al">Kenmerk besluit:Z2026-000012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23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7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Driehuizenpark 41 in Lisse, Z2026-00001271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35</meta:user-defined>
    <meta:user-defined meta:name="OVERHEIDop.GmbID/DC.identifier">gmb-2026-222335</meta:user-defined>
    <meta:user-defined meta:name="OVERHEIDop.versieInformatie"/>
  </office:meta>
</office:document-meta>
</file>