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voor het wijzigen van de voorgevel door middel van een erker - Willem Pijperlaan 1 2343 N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zij onderstaande omgevingsvergunning heeft ingetrokken. De datum van bekendmaking staat bij het besluit vermeld.</text:p>
            <text:p text:style-name="common-al"/>
            <text:p text:style-name="common-al">
            <text:span text:style-name="nadrukvet">Ingetrokken omgevingsvergunning</text:span>
          </text:p>
            <text:p text:style-name="last-al">Willem Pijperlaan 1 2343 NJ Oegstgeest - het wijzigen van de voorgevel door middel van een erker (04-05-2026/ Z/21/14183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3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omgevingsvergunning voor het wijzigen van de voorgevel door middel van een erker - Willem Pijperlaan 1 2343 NJ Oegstge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33</meta:user-defined>
    <meta:user-defined meta:name="OVERHEIDop.GmbID/DC.identifier">gmb-2026-222333</meta:user-defined>
    <meta:user-defined meta:name="OVERHEIDop.versieInformatie"/>
  </office:meta>
</office:document-meta>
</file>