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Nedfest, Onze Lieve Vrouwestraat 1 5612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4292</text:p>
            <text:p text:style-name="common-al">Omschrijving: Nedfest</text:p>
            <text:p text:style-name="common-al">Datum evenement:3 jun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Onze Lieve Vrouwestraat 1 5612AW Eindhoven</text:p>
              </text:list-item>
            </text:list>
            <text:p text:style-name="common-al">Datum ontvangst: 28-04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32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2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2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292</meta:user-defined>
    <meta:user-defined meta:name="DCTERMS.abstract">Nedfest</meta:user-defined>
    <dc:language>nl</dc:language>
    <meta:user-defined meta:name="OVERHEIDop.locatietype/OVERHEIDop.gebiedsmarkering">Punt</meta:user-defined>
    <meta:user-defined meta:name="DC.title">Ingekomen evenementenaanvraag: Nedfest, Onze Lieve Vrouwestraat 1 5612AW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27</meta:user-defined>
    <meta:user-defined meta:name="OVERHEIDop.GmbID/DC.identifier">gmb-2026-222327</meta:user-defined>
    <meta:user-defined meta:name="OVERHEIDop.versieInformatie"/>
  </office:meta>
</office:document-meta>
</file>