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4 wooneenheden in de bestaande woning (legalisatie) aan Oostkanaalweg 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omgevingsvergunning geweigerd. De gemeente geeft hiermee géén toestemming voor het realiseren van 4 wooneenheden in de bestaande woning (legalisatie) aan Oostkanaalweg 3 Alphen aan den Rijn, geregistreerd onder nr. 04843801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028</meta:user-defined>
    <meta:user-defined meta:name="DCTERMS.abstract">Geweigerde aanvraag voor het realiseren van 4 wooneenheden in de bestaande woning (legalisatie) aan Oostkanaalweg 3 Alphen aan den Rijn</meta:user-defined>
    <dc:language>nl</dc:language>
    <meta:user-defined meta:name="OVERHEIDop.locatietype/OVERHEIDop.gebiedsmarkering">Vlak</meta:user-defined>
    <meta:user-defined meta:name="DC.title">Geweigerde aanvraag voor het realiseren van 4 wooneenheden in de bestaande woning (legalisatie) aan Oostkanaalweg 3 Alphen aan den Rijn</meta:user-defined>
    <meta:user-defined meta:name="DCTERMS.W3CDTF/DCTERMS.available">2026-05-11</meta:user-defined>
    <meta:user-defined meta:name="DCTERMS.W3CDTF/OVERHEIDop.jaargang">2026</meta:user-defined>
    <meta:user-defined meta:name="OVERHEIDop.publicationIssue">222326</meta:user-defined>
    <meta:user-defined meta:name="OVERHEIDop.GmbID/DC.identifier">gmb-2026-222326</meta:user-defined>
    <meta:user-defined meta:name="OVERHEIDop.versieInformatie"/>
  </office:meta>
</office:document-meta>
</file>