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Venpad te Sint Pancras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mei 2026 namens Gemeente Dijk en Waard een volledige melding ontvangen van een ontwikkeling aan Venpad te Sint Pancras. De melding heeft het kenmerk OMG-081833/Z26-082064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1833/Z26-082064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232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1833/Z26-0820641</meta:user-defined>
    <dc:language>nl</dc:language>
    <meta:user-defined meta:name="OVERHEIDop.locatietype/OVERHEIDop.gebiedsmarkering">Vlak</meta:user-defined>
    <meta:user-defined meta:name="DC.title">Melding ontvangen voor Venpad te Sint Pancras (Toepassen van grond of baggerspecie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22</meta:user-defined>
    <meta:user-defined meta:name="OVERHEIDop.GmbID/DC.identifier">gmb-2026-222322</meta:user-defined>
    <meta:user-defined meta:name="OVERHEIDop.versieInformatie"/>
  </office:meta>
</office:document-meta>
</file>