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aan de zij- en achtergevel - Prinses Beatrixlaan 65 2341T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Beatrixlaan 65 2341TW Oegstgeest - het realiseren van een aanbouw aan de zij- en achtergevel (07-05-2026 / Z/26/23698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231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6987</meta:user-defined>
    <meta:user-defined meta:name="DCTERMS.abstract">het realiseren van een aanbouw aan de zij- e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aanbouw aan de zij- en achtergevel - Prinses Beatrixlaan 65 2341TW Oegstgees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19</meta:user-defined>
    <meta:user-defined meta:name="OVERHEIDop.GmbID/DC.identifier">gmb-2026-222319</meta:user-defined>
    <meta:user-defined meta:name="OVERHEIDop.versieInformatie"/>
  </office:meta>
</office:document-meta>
</file>