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Het organiseren van de Avond4daagse Middag Humsterland van 8 t/m 11 juni 2026 - door Ezinge, Garnwerd, Kommerzijl en Oldehov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7 mei 2026 een besluit genomen op de aanvraag met zaaknummer 2026189950 voor het organiseren van de Avond4daagse Middag Humsterland van 8 t/m 11 juni 2026 door Ezinge, Garnwerd, Kommerzijl en Oldehove. De vergunning is verleend. Het besluit bestaat ui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Organiseren van een evenement</text:p>
              </text:list-item>
              <text:list-item text:style-override="id1-3-2-1-1-3-2">
                <text:number>•</text:number>
                <text:p text:style-name="al">Produceren van geluid</text:p>
              </text:list-item>
              <text:list-item text:style-override="id1-3-2-1-1-3-3">
                <text:number>•</text:number>
                <text:p text:style-name="al">Gebruik van de openbare ruimte</text:p>
              </text:list-item>
              <text:list-item text:style-override="id1-3-2-1-1-3-4">
                <text:number>•</text:number>
                <text:p text:style-name="al">Aanstellen van verkeersregelaars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de besluitdatum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22318</text:span><text:line-break/><text:date style:data-style-name="dag" text:fixed="true" text:date-value="2026-05-11"/><text:line-break/><text:date style:data-style-name="jaar" text:fixed="true" text:date-value="202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2318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2318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6189950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: Het organiseren van de Avond4daagse Middag Humsterland van 8 t/m 11 juni 2026 - door Ezinge, Garnwerd, Kommerzijl en Oldehove</meta:user-defined>
    <meta:user-defined meta:name="DCTERMS.W3CDTF/DCTERMS.available">2026-05-11</meta:user-defined>
    <meta:user-defined meta:name="DCTERMS.W3CDTF/OVERHEIDop.jaargang">2026</meta:user-defined>
    <meta:user-defined meta:name="OVERHEIDop.publicationIssue">222318</meta:user-defined>
    <meta:user-defined meta:name="OVERHEIDop.GmbID/DC.identifier">gmb-2026-222318</meta:user-defined>
    <meta:user-defined meta:name="OVERHEIDop.versieInformatie"/>
  </office:meta>
</office:document-meta>
</file>